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paragraph-properties fo:margin-right="0.984cm" fo:text-align="center" style:justify-single-word="false"/>
      <style:text-properties officeooo:paragraph-rsid="0002035a"/>
    </style:style>
    <style:style style:name="P2" style:family="paragraph" style:parent-style-name="Normal">
      <style:paragraph-properties fo:text-align="center" style:justify-single-word="false"/>
      <style:text-properties officeooo:paragraph-rsid="0002035a"/>
    </style:style>
    <style:style style:name="P3" style:family="paragraph" style:parent-style-name="Normal">
      <style:paragraph-properties fo:text-align="center" style:justify-single-word="false"/>
      <style:text-properties fo:font-weight="bold" officeooo:paragraph-rsid="0002035a" style:font-weight-asian="bold" style:font-weight-complex="bold"/>
    </style:style>
    <style:style style:name="P4" style:family="paragraph" style:parent-style-name="Normal">
      <style:paragraph-properties fo:text-align="justify" style:justify-single-word="false"/>
      <style:text-properties fo:font-weight="bold" officeooo:paragraph-rsid="0002035a" style:font-weight-asian="bold" style:font-weight-complex="bold"/>
    </style:style>
    <style:style style:name="P5" style:family="paragraph" style:parent-style-name="Normal">
      <style:text-properties fo:font-weight="bold" officeooo:paragraph-rsid="0002035a" style:font-weight-asian="bold" style:font-weight-complex="bold"/>
    </style:style>
    <style:style style:name="P6" style:family="paragraph" style:parent-style-name="Normal">
      <style:paragraph-properties fo:text-align="justify" style:justify-single-word="false"/>
      <style:text-properties officeooo:paragraph-rsid="0002035a"/>
    </style:style>
    <style:style style:name="P7" style:family="paragraph" style:parent-style-name="Normal">
      <style:text-properties officeooo:paragraph-rsid="0002035a"/>
    </style:style>
    <style:style style:name="P8" style:family="paragraph" style:parent-style-name="Text_20_body">
      <style:paragraph-properties fo:margin-left="5.443cm" fo:margin-right="5.496cm" fo:line-height="0.483cm" fo:text-align="center" style:justify-single-word="false">
        <style:tab-stops/>
      </style:paragraph-properties>
      <style:text-properties officeooo:paragraph-rsid="0002035a"/>
    </style:style>
    <style:style style:name="P9" style:family="paragraph" style:parent-style-name="Text_20_body">
      <style:paragraph-properties fo:margin-left="0cm" fo:margin-right="1.984cm" fo:line-height="0.483cm" fo:text-align="center" style:justify-single-word="false">
        <style:tab-stops/>
      </style:paragraph-properties>
      <style:text-properties officeooo:paragraph-rsid="0002035a"/>
    </style:style>
    <style:style style:name="P10" style:family="paragraph" style:parent-style-name="Text_20_body">
      <style:paragraph-properties fo:line-height="0.483cm"/>
      <style:text-properties officeooo:paragraph-rsid="0002035a"/>
    </style:style>
    <style:style style:name="P11" style:family="paragraph" style:parent-style-name="Text_20_body">
      <style:paragraph-properties fo:margin-left="0cm" fo:margin-right="1.984cm" fo:line-height="0.483cm" fo:text-align="center" style:justify-single-word="false">
        <style:tab-stops/>
      </style:paragraph-properties>
      <style:text-properties fo:font-weight="bold" officeooo:paragraph-rsid="0002035a" style:font-weight-asian="bold" style:font-weight-complex="bold"/>
    </style:style>
    <style:style style:name="P12" style:family="paragraph" style:parent-style-name="Text_20_body">
      <style:paragraph-properties fo:margin-left="0cm" fo:margin-right="1.984cm" fo:line-height="0.483cm" fo:text-align="center" style:justify-single-word="false">
        <style:tab-stops/>
      </style:paragraph-properties>
      <style:text-properties fo:language="pt" fo:country="BR" officeooo:paragraph-rsid="0002035a"/>
    </style:style>
    <style:style style:name="P13" style:family="paragraph" style:parent-style-name="Text_20_body">
      <style:text-properties fo:font-size="11pt" officeooo:paragraph-rsid="0002035a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2">ANEXO A</text:span></text:span></text:p>
      <text:p text:style-name="P8"/>
      <text:p text:style-name="P11">ÁREAS PRIORITÁRIAS DE EXTENSÃO CULTURA NA UFFS</text:p>
      <text:p text:style-name="P9"/>
      <text:p text:style-name="P3">ÁREA 01 – AGRICULTURA FAMILIAR, CAMPONESA, SUSTENTÁVEL E AGROECOLÓGICA</text:p>
      <text:p text:style-name="P2"/>
      <text:p text:style-name="P6">Desenvolvimento da agricultura familiar no âmbito das pequenas unidades familiares. Produção de alimentos saudáveis em uma perspectiva sustentável e agroecológica. Sustentabilidade e proteção de reservas ambientais em territórios de produção de alimentos por pequenos agricultores. Fortalecimento da produção de alimentos agroecológicos em pequenas unidades familiares, assentamentos da reforma agrária e territórios dos povos e comunidades tradicionais. Combate à fome e o fortalecimento da soberania e segurança alimentar da comunidade regional. Cultivo e preservação de sementes crioulas. Promoção ao cooperativismo e a economia solidária ligada à agricultura familiar e camponesa. Formação técnica e científica de agentes de produção e desenvolvimento da agricultura familiar e camponesa. Promoção da equidade de gênero e diversidade nos territórios da agricultura familiar e camponesa. </text:p>
      <text:p text:style-name="P6"/>
      <text:p text:style-name="P3"/>
      <text:p text:style-name="P3">ÁREA 2 – MEIO AMBIENTE E SUSTENTABILIDADE</text:p>
      <text:p text:style-name="P3"/>
      <text:p text:style-name="P6">Proteção de ecossistemas naturais. Fortalecimento de políticas públicas e sustentabilidade ambiental. Gestão integrada de resíduos sólidos articulada ao desenvolvimento humano e socioambiental. Manejo sustentável de unidades de conservação. Combate ao uso de agrotóxicos, seus impactos socioambientais, à saúde humana e animal. Desenvolvimento de políticas públicas de saneamento básico. Desenvolvimento regional sustentável das cidades. Sustentabilidade e Educação Ambiental. Monitoramento de políticas e de aplicação da legislação ambiental. Formação de agentes de proteção ambiental em unidades de consideração de uso sustentável. Desenvolvimento de energia limpa. </text:p>
      <text:p text:style-name="P2"/>
      <text:p text:style-name="P3">ÁREA 3 – SAÚDE COLETIVA E BEM ESTAR</text:p>
      <text:p text:style-name="P3"/>
      <text:p text:style-name="P6">Redução das taxas de mortalidade materna global e mortalidade neonatal. Promoção da saúde mental e bem estar. Desenvolvimento de políticas públicas de saúde, acesso a serviços de saúde sexual e reprodutiva. Práticas Integrativas e Complementares em Saúde (PICS). Educação e formação de profissionais de saúde. Promoção de saúde com foco nos determinantes e condicionantes sociais. Criação de fóruns de discussão relativos à saúde dos trabalhadores. Saúde e trabalho. Criação de grupos de discussão sobre aspectos da saúde do trabalhador. Promoção da saúde da população indígena, quilombola, dos assentamentos, acampamentos da reforma agrária, população LGBT, pessoas em situação prisional e migrantes. Atendimento às mulheres vítimas de violência na região de abrangência da UFFS. Promoção do envelhecimento saudável: políticas públicas e atenção primária à saúde. Formação a gestores, professores e estudantes da educação básica sobre a importância do SUS para o Brasil. </text:p>
      <text:p text:style-name="P7"/>
      <text:p text:style-name="P3">ÁREA 4 – DESENVOLVIMENTO REGIONAL, URBANO E POLÍTICAS PÚBLICAS</text:p>
      <text:p text:style-name="P2"/>
      <text:p text:style-name="P6">Capacitação técnica em planejamento, desenvolvimento regional e urbano com participação popular. Empoderamento popular para atuação em instâncias de governança urbana e regional. Fortalecimento de movimentos sociais que atuam em causas urbanas populares. Ampliação de fóruns e espaços de diálogo sobre o direito à cidade e políticas públicas. Incentivo à agricultura urbana e sustentável com foco na alimentação saudável. Apoio técnico a produtores rurais e <text:soft-page-break/>negócios em geral. Formação de professores e estudantes da educação básica a respeito de problemáticas urbanas regionais. Promoção da preservação de áreas de interesse ambiental. Formação de lideranças engajadas nas iniciativas de desenvolvimento regional sustentável.</text:p>
      <text:p text:style-name="P5"/>
      <text:p text:style-name="P3">ÁREA 5 – EDUCAÇÃO E FORMAÇÃO CONTINUADA DE PROFESSORES DA EDUCAÇÃO BÁSICA</text:p>
      <text:p text:style-name="P3"/>
      <text:p text:style-name="P6">Formação continuada de professores da educação básica. Produção de material formativo, didático e apoio tecnológico à educação básica. Promoção de encontros de relatos de experiência vinculadas à docência na Educação Básica. Capacitação de gestores escolares: diretores de escola, coordenadores pedagógicos e conselheiros municipais de educação. Desenvolvimento de experiências formativas em educação popular e educação do campo. Direito à educação e diversidade. Educação das Relações Étnico-raciais. Apoio a estudantes da educação básica para inserção no ensino superior. Educação, democracia e direitos humanos. </text:p>
      <text:p text:style-name="P6"/>
      <text:p text:style-name="P3"/>
      <text:p text:style-name="P3">ÁREA 6 – TECNOLOGIA, INOVAÇÃO E DESENVOLVIMENTO SOCIAL</text:p>
      <text:p text:style-name="P4"/>
      <text:p text:style-name="P6">Apoio a organizações do terceiro setor que trabalham em prol das metas de desenvolvimento sustentável da ONU. Realização de visitas técnicas e oficinas para o desenvolvimento de tecnologias e inovação. Prestação de serviço à comunidade regional, envolvendo o controle de qualidade de água, a análise de combustíveis, de solo, de alimentos, entre outros. Empreendedorismo social e sustentável. <text:s/></text:p>
      <text:p text:style-name="P12"/>
      <text:p text:style-name="P3">ÁREA 7 – PROMOÇÃO DA DIVERSIDADE CULTURAL REGIONAL</text:p>
      <text:p text:style-name="P13"/>
      <text:p text:style-name="P10"><text:span text:style-name="Fonte_20_parág._20_padrão"><text:span text:style-name="T1">Promoção das culturas populares da região. Povos e comunidades tradicionais. Cultura e identidade: educação das relações étnico-raciais e questão de gênero. A cultura e seu papel agregador na formação e transformação dos indivíduos e da sociedade. Empoderamento das mulheres. Promoção da igualdade de gênero nas políticas públicas. Capacitação de gestores de políticas públicas do setor cultural; Cultura, memória e patrimônio. Cultura e memória social. Tecnocultura e jogos. Cultura alimentar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7T09:54:22.422000000</meta:creation-date>
    <dc:date>2024-02-27T09:54:42.783000000</dc:date>
    <meta:editing-duration>PT20S</meta:editing-duration>
    <meta:editing-cycles>1</meta:editing-cycles>
    <meta:document-statistic meta:table-count="0" meta:image-count="0" meta:object-count="0" meta:page-count="2" meta:paragraph-count="16" meta:word-count="710" meta:character-count="5198" meta:non-whitespace-character-count="4491"/>
    <meta:generator>LibreOffice/7.6.1.2$Windows_X86_64 LibreOffice_project/f5defcebd022c5bc36bbb79be232cb6926d8f674</meta:generator>
  </office:meta>
</office:document-meta>
</file>