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5CE9AED1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023cm" table:align="left" style:writing-mode="lr-tb"/>
    </style:style>
    <style:style style:name="Tabela1.A" style:family="table-column">
      <style:table-column-properties style:column-width="16.51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0.908cm" fo:keep-together="always"/>
    </style:style>
    <style:style style:name="Tabela1.A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15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0.9cm"/>
    </style:style>
    <style:style style:name="Tabela2.F" style:family="table-column">
      <style:table-column-properties style:column-width="1.113cm"/>
    </style:style>
    <style:style style:name="Tabela2.M" style:family="table-column">
      <style:table-column-properties style:column-width="1.263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DEREÇO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style:writing-mode="lr-tb"/>
    </style:style>
    <style:style style:name="P7" style:family="paragraph" style:parent-style-name="Text_20_body">
      <style:paragraph-properties fo:margin-top="0cm" fo:margin-bottom="0cm" loext:contextual-spacing="false" fo:line-height="150%" style:snap-to-layout-grid="false" style:writing-mode="lr-tb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0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12" style:family="paragraph" style:parent-style-name="Conteúdo_20_de_20_tabela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teúdo_20_de_20_tabela">
      <style:paragraph-properties fo:margin-top="0cm" fo:margin-bottom="0.212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17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8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9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style="normal" fo:font-weight="normal" officeooo:rsid="0022dd19" officeooo:paragraph-rsid="0022dd19" style:font-size-asian="12pt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ENDEREÇO" style:list-style-name="WW8Num2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23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officeooo:rsid="0024d421" officeooo:paragraph-rsid="0024d421" fo:hyphenate="false" fo:hyphenation-remain-char-count="2" fo:hyphenation-push-char-count="2"/>
    </style:style>
    <style:style style:name="T1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3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4" style:family="text">
      <style:text-properties style:use-window-font-color="true"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style="normal" fo:font-weight="normal" style:font-name-asian="SimSu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font-name-asian="SimSun2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style:font-name-asian="Trebuchet MS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officeooo:rsid="001eb2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LANO DE TRABALHO DO BOLSISTA</text:span></text:p>
      <text:p text:style-name="P2"/>
      <text:p text:style-name="P20"/>
      <text:p text:style-name="P10">1 Descri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Título do Projeto: </text:p>
          </table:table-cell>
        </table:table-row>
        <table:table-row table:style-name="Tabela1.2">
          <table:table-cell table:style-name="Tabela1.A2" office:value-type="string">
            <text:p text:style-name="P19">Linguagem artístico-cultural:</text:p>
          </table:table-cell>
        </table:table-row>
      </table:table>
      <text:p text:style-name="P3"/>
      <text:p text:style-name="P11">2 Detalhamento do Plano de Trabalho</text:p>
      <text:p text:style-name="P6"><text:span text:style-name="T8">Resumo</text:span><text:span text:style-name="T9"> (Texto limitado em 450 palavras)</text:span></text:p>
      <text:p text:style-name="P7"><text:span text:style-name="T3">Palavras-chave</text:span><text:span text:style-name="T2"> </text:span><text:span text:style-name="T4">(de 03 a 05 palavras)</text:span></text:p>
      <text:list xml:id="list3599858845599693662" text:style-name="WW8Num3">
        <text:list-item>
          <text:p text:style-name="P17"><text:span text:style-name="T6">Objetivos/Finalidades</text:span><text:span text:style-name="T7"> das atividades que serão realizadas</text:span></text:p>
        </text:list-item>
        <text:list-item>
          <text:p text:style-name="P18"><text:span text:style-name="T5">Justificativa</text:span><text:span text:style-name="T4"> (relevância das atividades que serão realizadas pelo bolsista para o <text:s/>desenvolvimento do projeto de pesquisa do orientador)</text:span></text:p>
        </text:list-item>
        <text:list-item>
          <text:p text:style-name="P17"><text:span text:style-name="T5">Descrição</text:span><text:span text:style-name="T4"> detalhada das atividades que serão realizadas pelo estudante</text:span></text:p>
        </text:list-item>
        <text:list-item>
          <text:p text:style-name="P17"><text:span text:style-name="T5">Resultados/produtos</text:span><text:span text:style-name="T4"> esperados</text:span></text:p>
        </text:list-item>
        <text:list-item>
          <text:p text:style-name="P15">Cronograma de desenvolvimento d<text:span text:style-name="T11">as atividades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7"/>
        <table:table-column table:style-name="Tabela2.M"/>
        <table:table-row table:style-name="Tabela2.1">
          <table:table-cell table:style-name="Tabela2.A1" table:number-rows-spanned="2" office:value-type="string">
            <text:p text:style-name="P12">Atividades a serem desenvolvidas:</text:p>
          </table:table-cell>
          <table:table-cell table:style-name="Tabela2.B1" table:number-columns-spanned="12" office:value-type="string">
            <text:p text:style-name="P12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12">1 <text:s/></text:p>
          </table:table-cell>
          <table:table-cell table:style-name="Tabela2.B2" office:value-type="string">
            <text:p text:style-name="P12">2 <text:s/></text:p>
          </table:table-cell>
          <table:table-cell table:style-name="Tabela2.B2" office:value-type="string">
            <text:p text:style-name="P12">3 <text:s/></text:p>
          </table:table-cell>
          <table:table-cell table:style-name="Tabela2.B2" office:value-type="string">
            <text:p text:style-name="P12">4 </text:p>
          </table:table-cell>
          <table:table-cell table:style-name="Tabela2.B2" office:value-type="string">
            <text:p text:style-name="P12">5 <text:s/></text:p>
          </table:table-cell>
          <table:table-cell table:style-name="Tabela2.B2" office:value-type="string">
            <text:p text:style-name="P12">6 <text:s/></text:p>
          </table:table-cell>
          <table:table-cell table:style-name="Tabela2.B2" office:value-type="string">
            <text:p text:style-name="P12">7 <text:s/></text:p>
          </table:table-cell>
          <table:table-cell table:style-name="Tabela2.B2" office:value-type="string">
            <text:p text:style-name="P12">8 <text:s/></text:p>
          </table:table-cell>
          <table:table-cell table:style-name="Tabela2.B2" office:value-type="string">
            <text:p text:style-name="P12">9 <text:s/></text:p>
          </table:table-cell>
          <table:table-cell table:style-name="Tabela2.B2" office:value-type="string">
            <text:p text:style-name="P12">10 </text:p>
          </table:table-cell>
          <table:table-cell table:style-name="Tabela2.B2" office:value-type="string">
            <text:p text:style-name="P12">11 <text:s/></text:p>
          </table:table-cell>
          <table:table-cell table:style-name="Tabela2.M2" office:value-type="string">
            <text:p text:style-name="P12">12 <text:s/></text:p>
          </table:table-cell>
        </table:table-row>
        <table:table-row table:style-name="Tabela2.1"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M2" office:value-type="string">
            <text:p text:style-name="P13"/>
          </table:table-cell>
        </table:table-row>
      </table:table>
      <text:p text:style-name="P4"/>
      <text:p text:style-name="P5">3 Informações adicionais (se necessário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officeooo:rsid="0024d421" officeooo:paragraph-rsid="0024d421" fo:hyphenate="false" fo:hyphenation-remain-char-count="2" fo:hyphenation-push-char-count="2"/>
    </style:style>
    <style:style style:name="MP4" style:family="paragraph" style:parent-style-name="ENDEREÇO" style:list-style-name="WW8Num2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5" style:family="paragraph" style:parent-style-name="ENDEREÇO">
      <style:paragraph-properties fo:margin-left="0cm" fo:margin-right="0cm" fo:line-height="0.4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776315548459370613" text:style-name="WW8Num2">
          <text:list-item>
            <text:p text:style-name="MP1"><draw:frame draw:style-name="Mfr1" draw:name="Figura1" text:anchor-type="paragraph" svg:x="7.511cm" svg:y="-0.73cm" svg:width="1.824cm" style:rel-width="scale" svg:height="1.965cm" style:rel-height="scale" draw:z-index="0"><draw:image xlink:href="Pictures/10000000000000560000005CE9AED1CB.jpg" xlink:type="simple" xlink:show="embed" xlink:actuate="onLoad"/></draw:frame></text:p>
          </text:list-item>
          <text:list-item>
            <text:p text:style-name="MP2"/>
          </text:list-item>
          <text:list-item>
            <text:p text:style-name="MP2"/>
          </text:list-item>
          <text:list-item>
            <text:p text:style-name="MP2"/>
          </text:list-item>
          <text:list-item>
            <text:p text:style-name="MP2">SERVIÇO PÚBLICO FEDERAL</text:p>
          </text:list-item>
          <text:list-item>
            <text:p text:style-name="MP2">UNIVERSIDADE FEDERAL DA FRONTEIRA SUL</text:p>
          </text:list-item>
          <text:list-item>
            <text:p text:style-name="MP3">PRÓ-REITORIA DE EXTENSÃO E CULTURA</text:p>
          </text:list-item>
          <text:list-item>
            <text:p text:style-name="MP4"><text:span text:style-name="Internet_20_link"><text:span text:style-name="MT1"/></text:span></text:p>
          </text:list-item>
        </text:list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8-06-12T10:27:18.912000000</dc:date>
    <meta:print-date>2018-03-05T11:15:00</meta:print-date>
    <meta:editing-cycles>20</meta:editing-cycles>
    <meta:editing-duration>P24DT1H58M46S</meta:editing-duration>
    <meta:generator>LibreOffice/4.4.7.2$Windows_x86 LibreOffice_project/f3153a8b245191196a4b6b9abd1d0da16eead600</meta:generator>
    <meta:document-statistic meta:table-count="2" meta:image-count="1" meta:object-count="0" meta:page-count="1" meta:paragraph-count="30" meta:word-count="110" meta:character-count="754" meta:non-whitespace-character-count="655"/>
  </office:meta>
</office:document-meta>
</file>