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938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.206cm" fo:margin-right="0.083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203cm" fo:margin-right="0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4.277cm"/>
        </style:tab-stops>
      </style:paragraph-properties>
    </style:style>
    <style:style style:name="P4" style:family="paragraph" style:parent-style-name="Standard">
      <style:paragraph-properties fo:margin-left="0.203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3cm" fo:margin-right="-0.131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83cm" fo:margin-top="0.365cm" fo:margin-bottom="0cm" loext:contextual-spacing="false" fo:line-height="100%" fo:text-align="center" style:justify-single-word="false" fo:text-indent="0cm" style:auto-text-indent="false">
        <style:tab-stops>
          <style:tab-stop style:position="5.42cm"/>
          <style:tab-stop style:position="6.999cm"/>
          <style:tab-stop style:position="10.786cm"/>
        </style:tab-stops>
      </style:paragraph-properties>
    </style:style>
    <style:style style:name="P7" style:family="paragraph" style:parent-style-name="Standard">
      <style:paragraph-properties fo:margin-left="4.057cm" fo:margin-right="0cm" fo:margin-top="0.05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4.671cm" fo:margin-right="4.122cm" fo:line-height="100%" fo:text-align="center" style:justify-single-word="false" fo:text-indent="0.93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.004cm" fo:margin-bottom="0cm" loext:contextual-spacing="false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203cm" fo:margin-right="0.191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203cm" fo:margin-right="0.201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.016cm" fo:margin-bottom="0cm" loext:contextual-spacing="false" fo:line-height="100%" fo:text-align="start" style:justify-single-word="false"/>
      <style:text-properties style:use-window-font-color="true" style:font-name="Times New Roman" fo:font-size="7.5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104cm" fo:margin-right="0.083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413cm" style:rel-width="scale" svg:height="1.41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UNIVERSIDADE FEDERAL DA FRONTEIRA SUL</text:p>
      <text:p text:style-name="P8">Pró-Reitoria de Assuntos Estudantis Instrução Normativa nº 01/PROAE/UFFS/2017</text:p>
      <text:p text:style-name="P9"/>
      <text:p text:style-name="P11"/>
      <text:p text:style-name="P2"><text:span text:style-name="T3">FORMULÁRIO PARA PEDIDO DE ATENÇÃO DIFERENCIADA EM RELAÇÃO À</text:span><text:span text:style-name="T6"> </text:span><text:span text:style-name="T3">DOCUMENTAÇÃO</text:span></text:p>
      <text:p text:style-name="P12"/>
      <text:p text:style-name="P12"/>
      <text:p text:style-name="P12"/>
      <text:p text:style-name="P15"/>
      <text:p text:style-name="P3"><text:span text:style-name="T2">Eu, _________________________________________________________________ (nome civil) ________________________________________________________ (nome social, se houver), inscrito(a) no RG/CPF nº_______________________ matrícula nº ___________________ <text:s/>solicito atenção diferenciada em relação à documentação, nos termos da Instrução Normativa nº 01/PROAE/UFFS/2017, na condição de estudante:</text:span></text:p>
      <text:p text:style-name="P4"><text:span text:style-name="T2">( <text:s text:c="2"/>) Indígena </text:span></text:p>
      <text:p text:style-name="P4"><text:span text:style-name="T2">( <text:s text:c="2"/>) Estrangeiro </text:span></text:p>
      <text:p text:style-name="P4"><text:span text:style-name="T2">( <text:s text:c="2"/>) Quilombola</text:span></text:p>
      <text:p text:style-name="P5"><text:span text:style-name="T2">( <text:s text:c="2"/>) Em situação de acampamento </text:span></text:p>
      <text:p text:style-name="P5"><text:span text:style-name="T2">( <text:s text:c="2"/>) Em situação de assentamento </text:span></text:p>
      <text:p text:style-name="P5"><text:span text:style-name="T2">( <text:s text:c="2"/>) Em situação de rua</text:span></text:p>
      <text:p text:style-name="P14"/>
      <text:p text:style-name="P16"><text:tab/>Declaro a inteira responsabilidade pelas informações por mim prestadas neste formulário, estando ciente das penalidades cabíveis previstas no Art. 299 do Código Penal e de que a omissão ou a apresentação de informações falsas ou divergentes implicam na exclusão do estudante dos auxílios socioeconômicos.</text:p>
      <text:p text:style-name="P17"><text:tab/>Assumo a responsabilidade de cumprir com a documentação solicitada pelo profissional do Serviço Social e informar imediatamente o Setor de Assuntos Estudantis - SAE caso ocorra a alteração dessa situação, apresentando documentação comprobatória.</text:p>
      <text:p text:style-name="P10"/>
      <text:p text:style-name="P10"/>
      <text:p text:style-name="P10"/>
      <text:p text:style-name="P6"><text:span text:style-name="T2">(Local e data)</text:span><text:span text:style-name="T4"> <text:tab/></text:span><text:span text:style-name="T2">,</text:span><text:span text:style-name="T4"> <text:tab/></text:span><text:span text:style-name="T2">de</text:span><text:span text:style-name="T4"> <text:tab/></text:span><text:span text:style-name="T2">de </text:span><text:span text:style-name="T7">_______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8"/>
      <text:p text:style-name="P19">Assinatura do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2T08:11:11.393000000</dc:date>
    <meta:editing-duration>PT2M13S</meta:editing-duration>
    <meta:editing-cycles>1</meta:editing-cycles>
    <meta:document-statistic meta:table-count="0" meta:image-count="0" meta:object-count="1" meta:page-count="1" meta:paragraph-count="15" meta:word-count="171" meta:character-count="1321" meta:non-whitespace-character-count="1142"/>
    <meta:generator>LibreOffice/5.1.6.2$Windows_x86 LibreOffice_project/07ac168c60a517dba0f0d7bc7540f5afa45f0909</meta:generator>
  </office:meta>
</office:document-meta>
</file>