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400000024F9BF8538B7CF5E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2.152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.51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.182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4" style:family="paragraph" style:parent-style-name="Standard">
      <style:paragraph-properties fo:margin-left="1.771cm" fo:margin-right="1.882cm" fo:margin-top="0cm" fo:margin-bottom="0cm" style:contextual-spacing="false" fo:line-height="94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.272cm" fo:margin-right="0.494cm" fo:margin-top="0.353cm" fo:margin-bottom="0cm" style:contextual-spacing="false" fo:line-height="191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.51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-0.009cm" fo:margin-top="0.478cm" fo:margin-bottom="0cm" style:contextual-spacing="false" fo:line-height="143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.178cm" fo:margin-right="0.296cm" fo:margin-top="0.353cm" fo:margin-bottom="0cm" style:contextual-spacing="false" fo:line-height="143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.002cm" fo:margin-right="0.164cm" fo:margin-top="0.051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.182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png" text:anchor-type="as-char" svg:width="1.281cm" svg:height="1.291cm" draw:z-index="0"><draw:image xlink:href="Pictures/100000010000002400000024F9BF8538B7CF5ED5.png" xlink:type="simple" xlink:show="embed" xlink:actuate="onLoad" draw:mime-type="image/png"/></draw:frame></text:p>
      <text:p text:style-name="P7">SERVIÇO PÚBLICO FEDERAL <text:s/></text:p>
      <text:p text:style-name="P7">UNIVERSIDADE FEDERAL DA FRONTEIRA SUL </text:p>
      <text:p text:style-name="P7">PRÓ-REITORIA DE ASSUNTOS ESTUDANTIS </text:p>
      <text:p text:style-name="P4"><text:span text:style-name="T1"><text:s/></text:span><text:span text:style-name="T5">proae@uffs.edu.br, www.uffs.edu.br</text:span><text:span text:style-name="T6"> </text:span></text:p>
      <text:p text:style-name="P2"/>
      <text:p text:style-name="P8">DECLARAÇÃO DE RESIDÊNCIA <text:s/></text:p>
      <text:p text:style-name="P2"/>
      <text:p text:style-name="P9">Na falta de documentos próprios, aptos a comprovarem minha residência e domicílio, eu,____________ <text:s text:c="8"/>________________________________________, estudante do curso de_______________________________________, nº de matrícula ______________________, inscrito(a) no CPF sob o nº___________________________, DECLARO para os devidos fins de comprovação, sob as penas da Lei, que sou residente e domiciliado no endereço: </text:p>
      <text:p text:style-name="P11">Logradouro (Rua, Avenida, etc): _________________________________________ Nº _______________, Complemento: _____________________________________ Bairro: ______________________________________________________________ Município: ____________________________________________________________ Estado (UF): _________________________________________________________ </text:p>
      <text:p text:style-name="P10">Declaro a inteira responsabilidade pelas informações contidas neste instrumento, estando ciente das penalidades cabíveis previstas no Art. 299 do Código Penal e de que a omissão ou a apresentação de informações falsas ou divergentes implicam na devolução dos valores recebidos indevidamente </text:p>
      <text:p text:style-name="P12">Por ser verdade, assino esta declaração. </text:p>
      <text:p text:style-name="P3"/>
      <text:p text:style-name="P5"><text:span text:style-name="T8">________________________</text:span><text:span text:style-name="T4"> , ______ d</text:span><text:span text:style-name="T3">e</text:span><text:span text:style-name="T4"> _________________d</text:span><text:span text:style-name="T3">e________</text:span><text:span text:style-name="T4"> </text:span><text:span text:style-name="T3">. (Local e data) </text:span></text:p>
      <text:p text:style-name="P14">__________________________________________________</text:p>
      <text:p text:style-name="P13">Assinatura do/a declarante </text:p>
      <text:p text:style-name="P1"><text:span text:style-name="T2">Disponível em </text:span><text:span text:style-name="T7">www.uffs.edu.br</text:span><text:span text:style-name="T2">&gt; Assistência Estudantil&gt; Auxílios Socioeconômic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468cm" fo:margin-bottom="1.332cm" fo:margin-left="2.376cm" fo:margin-right="2.228cm" style:writing-mode="lr-tb" style:layout-grid-color="#c0c0c0" style:layout-grid-lines="258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document-statistic meta:table-count="0" meta:image-count="1" meta:object-count="0" meta:page-count="1" meta:paragraph-count="14" meta:word-count="147" meta:character-count="1508" meta:non-whitespace-character-count="1352"/>
  </office:meta>
</office:document-meta>
</file>