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B0000002BBE133E263701B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72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472in"/>
    </style:style>
    <style:style style:name="Table1.1" style:family="table-row">
      <style:table-row-properties style:min-row-height="8.0924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2.870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1752in" fo:margin-top="0.0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5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076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594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1.21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1.7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7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437in" fo:margin-right="0.0409in" fo:margin-top="0.1902in" fo:margin-bottom="0in" loext:contextual-spacing="false" fo:line-height="154%" fo:text-align="justify" style:justify-single-word="false" fo:keep-together="auto" fo:orphans="0" fo:widows="0" fo:text-indent="0.002in" style:auto-text-indent="false" fo:padding="0in" fo:border="none" fo:keep-with-next="auto"/>
    </style:style>
    <style:style style:name="P13" style:family="paragraph" style:parent-style-name="Standard">
      <style:paragraph-properties fo:margin-left="0.0366in" fo:margin-right="0.0437in" fo:margin-top="0.0016in" fo:margin-bottom="0in" loext:contextual-spacing="false" fo:line-height="143%" fo:text-align="justify" style:justify-single-word="false" fo:keep-together="auto" fo:orphans="0" fo:widows="0" fo:text-indent="0.0102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6028in" svg:height="0.6043in" draw:z-index="0"><draw:image xlink:href="Pictures/100002010000002B0000002BBE133E263701BF18.png" xlink:type="simple" xlink:show="embed" xlink:actuate="onLoad" loext:mime-type="image/png"/></draw:frame></text:p>
      <text:p text:style-name="P2"><text:span text:style-name="T5">SERVIÇO PÚBLICO FEDERAL </text:span></text:p>
      <text:p text:style-name="P3"><text:span text:style-name="T5">UNIVERSIDADE FEDERAL DA FRONTEIRA SUL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DECLARAÇÃO DE NÃO POSSUIR</text:span><text:span text:style-name="T3"> </text:span></text:p>
            <text:p text:style-name="P7"><text:span text:style-name="T2">CARTEIRA DE TRABALHO E PREVIDÊNCIA SOCIAL – CTPS</text:span><text:span text:style-name="T3"> </text:span></text:p>
            <text:p text:style-name="P8"><text:span text:style-name="T4">Eu, ______________________________________________________________________________ , </text:span></text:p>
            <text:p text:style-name="P12"><text:span text:style-name="T4">inscrito(a) sob CPF nº _________________________________, declaro, para fins de apresentação ao processo de análise socioeconômica da Universidade Federal da Fronteira Sul (UFFS), que não possuo Carteira de Trabalho e Previdência Social (CTPS). </text:span></text:p>
            <text:p text:style-name="P13"><text:span text:style-name="T4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text:s/></text:span></text:p>
            <text:p text:style-name="P9"><text:span text:style-name="T4">Local e data: ____________________, _____ de ______________de _____. <text:s/></text:span></text:p>
            <text:p text:style-name="P10"><text:span text:style-name="T4">____________________________________________ </text:span></text:p>
            <text:p text:style-name="P11"><text:span text:style-name="T3">Assinatura do Declarante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93in" fo:margin-bottom="1.4484in" fo:margin-left="1.139in" fo:margin-right="0.5772in" style:writing-mode="lr-tb" style:layout-grid-color="#c0c0c0" style:layout-grid-lines="249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134" meta:character-count="1110" meta:non-whitespace-character-count="973"/>
    <meta:generator>LibreOfficeDev/6.0.5.2$Linux_X86_64 LibreOffice_project/</meta:generator>
  </office:meta>
</office:document-meta>
</file>