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E0000002F841408C0DD65D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9744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1.530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9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547in" fo:margin-right="0.1346in" fo:margin-top="0.1118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-0.0028in" fo:margin-top="0.5008in" fo:margin-bottom="0in" loext:contextual-spacing="false" fo:line-height="15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35in" fo:margin-right="0.0091in" fo:margin-top="0.139in" fo:margin-bottom="0in" loext:contextual-spacing="false" fo:line-height="14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35in" fo:margin-right="0.0091in" fo:margin-top="0.139in" fo:margin-bottom="0in" loext:contextual-spacing="false" fo:line-height="143%" fo:text-align="start" style:justify-single-word="false" fo:keep-together="auto" fo:orphans="0" fo:widows="0" fo:text-indent="0.002in" style:auto-text-indent="false" fo:break-before="auto" fo:break-after="auto" fo:padding="0in" fo:border="none" fo:keep-with-next="auto"/>
      <style:text-properties fo:font-size="11.5pt" style:font-size-asian="11.5pt" style:font-size-complex="11.5pt"/>
    </style:style>
    <style:style style:name="P11" style:family="paragraph" style:parent-style-name="Standard">
      <style:paragraph-properties fo:margin-left="0.0043in" fo:margin-right="0in" fo:margin-top="1.4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1.5pt" fo:font-weight="bold" style:font-size-asian="11.5pt" style:font-weight-asian="bold" style:font-size-complex="11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0.6465in" svg:height="0.6598in" draw:z-index="0"><draw:image xlink:href="Pictures/100002010000002E0000002F841408C0DD65D60E.png" xlink:type="simple" xlink:show="embed" xlink:actuate="onLoad" loext:mime-type="image/png"/></draw:frame></text:p>
      <text:p text:style-name="P2"><text:span text:style-name="T2">SERVIÇO PÚBLICO FEDERAL </text:span></text:p>
      <text:p text:style-name="P3"><text:span text:style-name="T2">UNIVERSIDADE FEDERAL DA FRONTEIRA SUL </text:span></text:p>
      <text:p text:style-name="P3"><text:span text:style-name="T6">PRÓ-REITORIA DE ASSUNTOS ESTUDANTIS</text:span></text:p>
      <text:p text:style-name="P3"><text:span text:style-name="T3">proae@uffs.edu.br, www.uffs.edu.br </text:span></text:p>
      <text:p text:style-name="P7"><text:span text:style-name="T4">DECLARAÇÃO DE NÃO RECEBIMENTO DE BOLSAS E AUXÍLIOS DE RECURSOS <text:s/>PNAES NA PRIMEIRA GRADUAÇÃO <text:s/></text:span></text:p>
      <text:p text:style-name="P8"><text:span text:style-name="T5">Eu,_________________________________________________________ </text:span><text:span text:style-name="T7">(</text:span><text:span text:style-name="T4">nome social) </text:span><text:span text:style-name="T5">- ____________________________________________________________ (nome civil), inscrito(a) sob CPF nº ______________________, declaro, para fins de apresentação ao Edital de Auxílios Socioeconômicos da Universidade Federal da Fronteira Sul, que </text:span><text:span text:style-name="T4">não recebi </text:span><text:span text:style-name="T5">bolsas e/ou auxílios financeiros de recursos provenientes do Programa Nacional de Assistência Estudantil – PNAES – em minha primeira graduação. <text:s/></text:span></text:p>
      <text:p text:style-name="P9"><text:span text:style-name="T5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 e consequente devolução dos valores recebidos indevidamente. </text:span></text:p>
      <text:p text:style-name="P10"/>
      <text:p text:style-name="P4"><text:span text:style-name="T5">Local e data: __________________, _____ de ______________de _____. <text:s/></text:span></text:p>
      <text:p text:style-name="P5"><text:span text:style-name="T5">____________________________________________ </text:span></text:p>
      <text:p text:style-name="P6"><text:span text:style-name="T4">Assinatura do Declarante </text:span></text:p>
      <text:p text:style-name="P11"><text:span text:style-name="T3">Disponível em: www.uffs.edu.br&gt;Assistência Estudantil&gt; Auxílios Socioeconômic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307in" fo:margin-bottom="0.3362in" fo:margin-left="0.7874in" fo:margin-right="0.7902in" style:writing-mode="lr-tb" style:layout-grid-color="#c0c0c0" style:layout-grid-lines="27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44" meta:character-count="1273" meta:non-whitespace-character-count="1125"/>
    <meta:generator>LibreOfficeDev/6.0.5.2$Linux_X86_64 LibreOffice_project/</meta:generator>
  </office:meta>
</office:document-meta>
</file>