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officeooo:rsid="000ef698" officeooo:paragraph-rsid="000ef698"/>
    </style:style>
    <style:style style:name="P2" style:family="paragraph" style:parent-style-name="Standard">
      <style:paragraph-properties fo:text-align="justify" style:justify-single-word="false"/>
      <style:text-properties officeooo:rsid="001072e9" officeooo:paragraph-rsid="001072e9"/>
    </style:style>
    <style:style style:name="P3" style:family="paragraph" style:parent-style-name="Standard">
      <style:text-properties officeooo:rsid="001072e9" officeooo:paragraph-rsid="001072e9"/>
    </style:style>
    <style:style style:name="P4" style:family="paragraph" style:parent-style-name="Standard">
      <style:text-properties officeooo:rsid="00126b9d" officeooo:paragraph-rsid="00126b9d"/>
    </style:style>
    <style:style style:name="P5" style:family="paragraph" style:parent-style-name="Standard">
      <style:text-properties officeooo:paragraph-rsid="00126b9d"/>
    </style:style>
    <style:style style:name="P6" style:family="paragraph" style:parent-style-name="Standard">
      <style:paragraph-properties fo:text-align="justify" style:justify-single-word="false"/>
      <style:text-properties officeooo:rsid="0013aebf" officeooo:paragraph-rsid="0013aebf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3aebf" officeooo:paragraph-rsid="0013aebf" style:font-weight-asian="bold" style:font-weight-complex="bold"/>
    </style:style>
    <style:style style:name="P8" style:family="paragraph" style:parent-style-name="Standard">
      <style:text-properties fo:font-weight="bold" officeooo:rsid="000ef698" officeooo:paragraph-rsid="000ef698" style:font-weight-asian="bold" style:font-weight-complex="bold"/>
    </style:style>
    <style:style style:name="P9" style:family="paragraph" style:parent-style-name="Standard">
      <style:text-properties fo:font-weight="bold" officeooo:rsid="0017360d" officeooo:paragraph-rsid="0017360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3aebf" officeooo:paragraph-rsid="0013aebf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0ef698" officeooo:paragraph-rsid="000ef698" style:font-size-asian="18pt" style:font-weight-asian="bold" style:font-size-complex="18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officeooo:rsid="000ef698" officeooo:paragraph-rsid="000ef698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072e9" officeooo:paragraph-rsid="001072e9"/>
    </style:style>
    <style:style style:name="P14" style:family="paragraph" style:parent-style-name="Standard">
      <style:text-properties officeooo:rsid="0017360d" officeooo:paragraph-rsid="001933b9"/>
    </style:style>
    <style:style style:name="P15" style:family="paragraph" style:parent-style-name="Standard">
      <style:paragraph-properties fo:text-align="justify" style:justify-single-word="false"/>
      <style:text-properties officeooo:rsid="001933b9" officeooo:paragraph-rsid="001933b9"/>
    </style:style>
    <style:style style:name="P16" style:family="paragraph" style:parent-style-name="Standard">
      <style:paragraph-properties fo:text-align="justify" style:justify-single-word="false"/>
      <style:text-properties officeooo:rsid="001999e8" officeooo:paragraph-rsid="001999e8"/>
    </style:style>
    <style:style style:name="P17" style:family="paragraph" style:parent-style-name="Standard">
      <style:paragraph-properties fo:text-align="justify" style:justify-single-word="false"/>
      <style:text-properties officeooo:rsid="001c0d21" officeooo:paragraph-rsid="001c0d21"/>
    </style:style>
    <style:style style:name="P18" style:family="paragraph" style:parent-style-name="Standard">
      <style:paragraph-properties fo:text-align="justify" style:justify-single-word="false"/>
      <style:text-properties officeooo:rsid="001dfdbe" officeooo:paragraph-rsid="001dfdb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bold" officeooo:rsid="0016b822" officeooo:paragraph-rsid="0016b822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language="pt" fo:country="BR" officeooo:rsid="0016b822" officeooo:paragraph-rsid="0016b822" style:font-name-complex="Calibri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0ef698" officeooo:paragraph-rsid="000ef698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1072e9" officeooo:paragraph-rsid="001072e9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  <style:text-properties officeooo:paragraph-rsid="00126b9d"/>
    </style:style>
    <style:style style:name="P25" style:family="paragraph" style:parent-style-name="Standard" style:list-style-name="L9">
      <style:paragraph-properties fo:text-align="justify" style:justify-single-word="false"/>
      <style:text-properties officeooo:paragraph-rsid="0021fd54"/>
    </style:style>
    <style:style style:name="P26" style:family="paragraph" style:parent-style-name="Standard" style:list-style-name="L2">
      <style:text-properties officeooo:paragraph-rsid="00126b9d"/>
    </style:style>
    <style:style style:name="P27" style:family="paragraph" style:parent-style-name="Standard" style:list-style-name="L3">
      <style:paragraph-properties fo:text-align="justify" style:justify-single-word="false"/>
      <style:text-properties officeooo:rsid="00126b9d" officeooo:paragraph-rsid="00126b9d"/>
    </style:style>
    <style:style style:name="P28" style:family="paragraph" style:parent-style-name="Standard" style:list-style-name="L3">
      <style:paragraph-properties fo:text-align="justify" style:justify-single-word="false"/>
      <style:text-properties officeooo:rsid="0013aebf" officeooo:paragraph-rsid="0013aebf"/>
    </style:style>
    <style:style style:name="P29" style:family="paragraph" style:parent-style-name="Standard" style:list-style-name="L4">
      <style:paragraph-properties fo:text-align="justify" style:justify-single-word="false"/>
      <style:text-properties officeooo:rsid="0014bb2b" officeooo:paragraph-rsid="0014bb2b"/>
    </style:style>
    <style:style style:name="P30" style:family="paragraph" style:parent-style-name="Standard" style:list-style-name="L5">
      <style:paragraph-properties fo:text-align="justify" style:justify-single-word="false"/>
      <style:text-properties officeooo:rsid="0017360d" officeooo:paragraph-rsid="0017360d"/>
    </style:style>
    <style:style style:name="P31" style:family="paragraph" style:parent-style-name="Standard" style:list-style-name="L6">
      <style:paragraph-properties fo:text-align="justify" style:justify-single-word="false"/>
      <style:text-properties officeooo:rsid="001933b9" officeooo:paragraph-rsid="001933b9"/>
    </style:style>
    <style:style style:name="P32" style:family="paragraph" style:parent-style-name="Standard" style:list-style-name="L6">
      <style:paragraph-properties fo:text-align="justify" style:justify-single-word="false"/>
      <style:text-properties officeooo:rsid="001999e8" officeooo:paragraph-rsid="001999e8"/>
    </style:style>
    <style:style style:name="P33" style:family="paragraph" style:parent-style-name="Standard" style:list-style-name="L7">
      <style:paragraph-properties fo:text-align="justify" style:justify-single-word="false"/>
      <style:text-properties officeooo:rsid="001999e8" officeooo:paragraph-rsid="001999e8"/>
    </style:style>
    <style:style style:name="P34" style:family="paragraph" style:parent-style-name="Standard" style:list-style-name="L6">
      <style:paragraph-properties fo:text-align="justify" style:justify-single-word="false"/>
      <style:text-properties officeooo:rsid="001b3b3c" officeooo:paragraph-rsid="001b3b3c"/>
    </style:style>
    <style:style style:name="P35" style:family="paragraph" style:parent-style-name="Standard" style:list-style-name="L7">
      <style:paragraph-properties fo:text-align="justify" style:justify-single-word="false"/>
      <style:text-properties officeooo:rsid="001b3b3c" officeooo:paragraph-rsid="001b3b3c"/>
    </style:style>
    <style:style style:name="P36" style:family="paragraph" style:parent-style-name="Standard" style:list-style-name="L8">
      <style:paragraph-properties fo:text-align="justify" style:justify-single-word="false"/>
      <style:text-properties officeooo:rsid="001c0d21" officeooo:paragraph-rsid="001c0d21"/>
    </style:style>
    <style:style style:name="P37" style:family="paragraph" style:parent-style-name="Standard" style:list-style-name="L9">
      <style:paragraph-properties fo:text-align="justify" style:justify-single-word="false"/>
      <style:text-properties officeooo:rsid="0021fd54" officeooo:paragraph-rsid="0021fd54"/>
    </style:style>
    <style:style style:name="P38" style:family="paragraph" style:parent-style-name="Standard" style:list-style-name="L9">
      <style:paragraph-properties fo:text-align="justify" style:justify-single-word="false"/>
      <style:text-properties officeooo:rsid="00241003" officeooo:paragraph-rsid="00241003"/>
    </style:style>
    <style:style style:name="P3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officeooo:rsid="0014bb2b" officeooo:paragraph-rsid="0016b822"/>
    </style:style>
    <style:style style:name="P4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officeooo:rsid="0017360d" officeooo:paragraph-rsid="0017360d"/>
    </style:style>
    <style:style style:name="T1" style:family="text">
      <style:text-properties officeooo:rsid="00126b9d"/>
    </style:style>
    <style:style style:name="T2" style:family="text">
      <style:text-properties officeooo:rsid="0013aebf"/>
    </style:style>
    <style:style style:name="T3" style:family="text">
      <style:text-properties officeooo:rsid="0016b822"/>
    </style:style>
    <style:style style:name="T4" style:family="text">
      <style:text-properties fo:language="pt" fo:country="BR" style:font-name-complex="Calibri"/>
    </style:style>
    <style:style style:name="T5" style:family="text">
      <style:text-properties fo:language="pt" fo:country="BR" officeooo:rsid="0016b822" style:font-name-complex="Calibri"/>
    </style:style>
    <style:style style:name="T6" style:family="text">
      <style:text-properties fo:language="pt" fo:country="BR" officeooo:rsid="00263921" style:font-name-complex="Calibri"/>
    </style:style>
    <style:style style:name="T7" style:family="text">
      <style:text-properties fo:language="pt" fo:country="BR" fo:font-weight="normal" style:font-weight-asian="normal" style:font-name-complex="Calibri" style:font-weight-complex="normal"/>
    </style:style>
    <style:style style:name="T8" style:family="text">
      <style:text-properties fo:language="pt" fo:country="BR" fo:font-weight="normal" officeooo:rsid="0016b822" style:font-weight-asian="normal" style:font-name-complex="Calibri" style:font-weight-complex="normal"/>
    </style:style>
    <style:style style:name="T9" style:family="text">
      <style:text-properties fo:language="pt" fo:country="BR" fo:font-weight="normal" officeooo:rsid="00263921" style:font-weight-asian="normal" style:font-name-complex="Calibri" style:font-weight-complex="normal"/>
    </style:style>
    <style:style style:name="T10" style:family="text">
      <style:text-properties officeooo:rsid="001999e8"/>
    </style:style>
    <style:style style:name="T11" style:family="text">
      <style:text-properties officeooo:rsid="0021fd54"/>
    </style:style>
    <style:style style:name="T12" style:family="text">
      <style:text-properties officeooo:rsid="0024e230"/>
    </style:style>
    <style:style style:name="T13" style:family="text">
      <style:text-properties officeooo:rsid="00263921"/>
    </style:style>
    <style:style style:name="T14" style:family="text">
      <style:text-properties officeooo:rsid="00273c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DI – UFFS/Realeza</text:p>
      <text:p text:style-name="P11">Projeções 2019-2023</text:p>
      <text:p text:style-name="P11"/>
      <text:p text:style-name="P10"/>
      <text:p text:style-name="P10"/>
      <text:p text:style-name="P10"/>
      <text:p text:style-name="P10">ENSINO – Graduação e Pós-Graduação</text:p>
      <text:p text:style-name="P1"/>
      <text:p text:style-name="P12">Ensino de Graduação:</text:p>
      <text:p text:style-name="P12"/>
      <text:list xml:id="list2491569458" text:style-name="L1">
        <text:list-item>
          <text:p text:style-name="P21">Implantação do curso de graduação em Administração Pública, noturno, com CCRs estratégicos para atuar na formação continuada, com certificação, a aqueles que já possuem graduação. Necessidade de 6 <text:span text:style-name="T14">códigos</text:span> de vagas docentes para abrir o curso, pois parte do efetivo docente pode ser aproveitado com docentes já existentes.</text:p>
        </text:list-item>
        <text:list-item>
          <text:p text:style-name="P21">Implantação da 2ª entrada no curso de Medicina Veterinária (duas turmas de 40 alunos), otimizando a estrutura existente, bem como o quadro de pessoal docente e de STAEs. Para isso, é necessário reescrever o PPP do curso, conseguir ao menos 8 c<text:span text:style-name="T13">ód</text:span>igos de vagas docentes.</text:p>
        </text:list-item>
        <text:list-item>
          <text:p text:style-name="P22">Implantação do curso de graduação em Pedagogia (tempo integral). Estima-se a necessidade de 8 docentes, contanto com o quadro efetivo já existente do Domínio Conexo e <text:span text:style-name="T13">Domínio</text:span> Comum.</text:p>
        </text:list-item>
        <text:list-item>
          <text:p text:style-name="P22">Aperfeiçoar as políticas de acesso, permanência e de atendimento às minorias, em especial as étnico-raciais (negros, indígenas, quilombolas e Imigrantes).</text:p>
        </text:list-item>
        <text:list-item>
          <text:p text:style-name="P23">Reestruturar a atuação do Núcleo de Apoio Pedagógico - NAP do campus, a fim de que este atue no desvelamento da realidade Educacional do Campus e colabore no enfrentamento de problemas como a evasão, a retenção, a qualificação dos projetos políticos pedagógicos e o desenvolvimento de estratégias pedagógicas que promovam a indissociabilidade entre ensino, pesquisa e extensão.</text:p>
        </text:list-item>
      </text:list>
      <text:p text:style-name="P2"/>
      <text:p text:style-name="P13">Ensino de Pós-Graduação:</text:p>
      <text:p text:style-name="P12"/>
      <text:p text:style-name="P3">Lato-Sensu</text:p>
      <text:p text:style-name="P3"/>
      <text:list xml:id="list1487538875" text:style-name="L2">
        <text:list-item>
          <text:p text:style-name="P26"><text:span text:style-name="T1">Reoferta contínua de </text:span>Especialização em Ensino de Língua e Literatura;</text:p>
        </text:list-item>
        <text:list-item>
          <text:p text:style-name="P26"><text:span text:style-name="T1">Reoferta contínua de </text:span>Especialização em Direitos Humanos;</text:p>
        </text:list-item>
        <text:list-item>
          <text:p text:style-name="P26"><text:span text:style-name="T1">Reoferta contínua de Especialização em </text:span>Educação em Ciências Naturais e Sociedade.</text:p>
        </text:list-item>
      </text:list>
      <text:p text:style-name="P5"/>
      <text:p text:style-name="P4">Stricto-Sensu</text:p>
      <text:p text:style-name="P4"/>
      <text:list xml:id="list1199672424" text:style-name="L3">
        <text:list-item>
          <text:p text:style-name="P24"><text:span text:style-name="T1">Transformar o Mestrado em Medicina Veterinária (</text:span>Pós-Graduação em Saúde, Bem-Estar e Produção Animal Sustentável <text:span text:style-name="T1">na Fronteira Sul) em Programa de Doutorado;</text:span></text:p>
        </text:list-item>
        <text:list-item>
          <text:p text:style-name="P27">Submeter APCN à <text:span text:style-name="T2">CAPES </text:span>de proposta interdisciplinar de Mestrado Acadêmico em “Educação para Direitos Humanos”, quer com quadro próprio de docentes da UFFS ou fruto de parcerias e acordos de cooperação com outras Universidades e Institutos Federais da região, resultado esse, da produção <text:span text:style-name="T13">acadêmica</text:span> e <text:span text:style-name="T13">experiência</text:span> na oferta da especialização em Direitos Humanos.</text:p>
        </text:list-item>
        <text:list-item>
          <text:p text:style-name="P28">Submeter APCN dos Gts de Mestrado em “Biodiversidade, Saúde e Sustentabilidade na Fronteira Sul” e “Educação” à CAPES.</text:p>
        </text:list-item>
      </text:list>
      <text:p text:style-name="P6"/>
      <text:p text:style-name="P6"/>
      <text:p text:style-name="P7"><text:soft-page-break/>PESQUISA:</text:p>
      <text:p text:style-name="P8"/>
      <text:list xml:id="list4220262712" text:style-name="L4">
        <text:list-item>
          <text:p text:style-name="P29">Adquirir, via recursos próprios, editais de fomento a pesquisa ou emenda parlamentar, equipamentos e maquinarias para Laboratórios de Pesquisas <text:span text:style-name="T3">(</text:span>com nível de segurança 2 e 3<text:span text:style-name="T3">)</text:span>, para a realização de pesquisa <text:span text:style-name="T13">básica</text:span> e aplicada. </text:p>
        </text:list-item>
        <text:list-item>
          <text:p text:style-name="P39"><text:span text:style-name="T5">Criar </text:span><text:span text:style-name="T4">um </text:span><text:span text:style-name="T7">CENTRO DE REFERÊNCIA EM CONTROLE DE QUALIDADE DE ALIMENTOS (CRCQA) – </text:span><text:span text:style-name="T8">Inspeção, Análise e Certificação de alimentos (</text:span><text:span text:style-name="T9">orgânica</text:span><text:span text:style-name="T8">/</text:span><text:span text:style-name="T9">agroecológica</text:span><text:span text:style-name="T8">)</text:span><text:span text:style-name="T7">, </text:span><text:span text:style-name="T8">para </text:span><text:span text:style-name="T4">atender uma demanda da região sudoeste do Paraná, oferecendo serviços relacionados à área de alimentos com ênfase no controle de qualidade e na segurança alimentar e preservação ambiental. </text:span><text:span text:style-name="T5">Ver apoio financeiro da Alemanha, para a construção do prédio e equipamentos, ou via dialogo com o </text:span><text:span text:style-name="T6">Minitério</text:span><text:span text:style-name="T5"> da Agricultura, </text:span><text:span text:style-name="T6">Pecuária</text:span><text:span text:style-name="T5"> e Ambiente.</text:span></text:p>
        </text:list-item>
        <text:list-item>
          <text:p text:style-name="P40"><text:span text:style-name="T5">C</text:span><text:span text:style-name="T4">riação do Centro de Memória Social da Região Sudoeste do PR, para acolher documentos </text:span><text:span text:style-name="T6">históricos</text:span><text:span text:style-name="T4">, acervos documentais de pessoas e instituições públicas, bem como de objetos da cultura material, via parceria com a prefeitura municipal de Realeza (para </text:span><text:span text:style-name="T6">aquisição</text:span><text:span text:style-name="T4">/doação de casa antiga a ser transplantada para o Campus Realeza.</text:span></text:p>
        </text:list-item>
      </text:list>
      <text:p text:style-name="P20"/>
      <text:p text:style-name="P20"/>
      <text:p text:style-name="P19"><text:span text:style-name="T5">E</text:span><text:span text:style-name="T4">XTENSÃO:</text:span></text:p>
      <text:p text:style-name="Standard"/>
      <text:list xml:id="list1394969124" text:style-name="L5">
        <text:list-item>
          <text:p text:style-name="P30">Fomento à oferta contínua de programas de extensão voltados à Formação Continuada de Professores e à Saúde Única (Humana, Animal e Ambiental), com subsídios financeiros internos e externos, <text:span text:style-name="T13">edital</text:span> de fomento à extensão ou via acordos de cooperação técnico-científico;</text:p>
        </text:list-item>
      </text:list>
      <text:p text:style-name="Standard"/>
      <text:p text:style-name="Standard"/>
      <text:p text:style-name="Standard"/>
      <text:p text:style-name="P9">INFRA ESTRUTURA</text:p>
      <text:p text:style-name="P9"/>
      <text:p text:style-name="P14">Edificações:</text:p>
      <text:p text:style-name="P14"/>
      <text:list xml:id="list1213478159" text:style-name="L6">
        <text:list-item>
          <text:p text:style-name="P31">Construção de um prédio de 2 andares (igual ao Bloco de Professores) para abrigar, no primeiro piso, a Biblioteca do Campus, espaço para manutenção de livros e arquivo temporário e morto do Campus, e no segundo piso, toda a estrutura administrativa do Campus, que hoje encontram-se <text:span text:style-name="T13">distribuídas</text:span> no Bloco A e Bloco de Professores. TAL obra é <text:span text:style-name="T13">necessária</text:span>, tendo em vista a previsão de novos cursos de graduação e mestrados, bem como ampliação do quadro docente, <text:span text:style-name="T10">de </text:span>STAEs <text:span text:style-name="T10">e discentes</text:span> <text:span text:style-name="T10">(obra prioritária).</text:span></text:p>
        </text:list-item>
        <text:list-item>
          <text:p text:style-name="P31">Construção da Clínica Escola de Nutrição, com recursos oriundos de emenda parlamentar, impositiva.</text:p>
        </text:list-item>
        <text:list-item>
          <text:p text:style-name="P31">Construção do Galpão de Manutenção e espaços para servidores terceirizados <text:span text:style-name="T10">(obra prioritária)</text:span>;</text:p>
        </text:list-item>
        <text:list-item>
          <text:p text:style-name="P31">Construção do 4º prédio de Laboratórios, para abrigar Laboratórios para pesquisa Aplicada e o Centro de <text:span text:style-name="T13">Referência</text:span> em Controle e Qualidade de Alimentos, via recursos financeiros oriundos da Alemanha/Europa.</text:p>
        </text:list-item>
        <text:list-item>
          <text:p text:style-name="P32">Finalizar a implantação dos espaços das Áreas Experimentais, com <text:span text:style-name="T13">ênfase</text:span> na sustentabilidade e agroecologia no manejo de animais e plantas.</text:p>
        </text:list-item>
        <text:list-item>
          <text:p text:style-name="P32">Implantação de coberturas entre os prédios, com sistemas fotovoltaicos para geração de energia, via acordo de cooperação com a COPEL e CRESOL.</text:p>
        </text:list-item>
        <text:list-item>
          <text:p text:style-name="P34">Cercamento da Área Experimental e do Campus.</text:p>
        </text:list-item>
        <text:list-item>
          <text:p text:style-name="P34">Finalização do arruamento do Campus.</text:p>
        </text:list-item>
      </text:list>
      <text:p text:style-name="P16"/>
      <text:p text:style-name="P16"><text:soft-page-break/></text:p>
      <text:p text:style-name="P16">Quadro de servidores:</text:p>
      <text:p text:style-name="P16"/>
      <text:list xml:id="list2168459951" text:style-name="L7">
        <text:list-item>
          <text:p text:style-name="P33">ampliação do quadro de servidores STAEs para atender as demandas existentes (28 servidores, nível D e E);</text:p>
        </text:list-item>
        <text:list-item>
          <text:p text:style-name="P35">ampliação do quadro de docentes, para as futuras ofertas de graduação e pós-graduação (22 docentes, DE, 40 horas);</text:p>
        </text:list-item>
        <text:list-item>
          <text:p text:style-name="P35">ampliação do quadro de servidores terceirizados para atender as demandas na área experimental, hospital veterinário, <text:span text:style-name="T13">C</text:span>línica-<text:span text:style-name="T13">E</text:span>scola de Nutrição, novos prédios, manutenção, limpeza, vigilância e conservação da estrutura existente (15 vagas);</text:p>
        </text:list-item>
      </text:list>
      <text:p text:style-name="P15"/>
      <text:p text:style-name="P15"/>
      <text:p text:style-name="P15"/>
      <text:p text:style-name="P17">Capacitação STAE e Docentes:</text:p>
      <text:p text:style-name="P17"/>
      <text:list xml:id="list1681329089" text:style-name="L8">
        <text:list-item>
          <text:p text:style-name="P36">Ter 100% dos docentes com Doutorado e Pós-Doutorado em 2023;</text:p>
        </text:list-item>
        <text:list-item>
          <text:p text:style-name="P36">Ter 60% dos STAES com Especialização/Mestrado/Doutorado, em 2023.</text:p>
        </text:list-item>
      </text:list>
      <text:p text:style-name="P17"/>
      <text:p text:style-name="P17"/>
      <text:p text:style-name="P18">Gerais:</text:p>
      <text:p text:style-name="P18"/>
      <text:list xml:id="list1882091921" text:style-name="L9">
        <text:list-item>
          <text:p text:style-name="P25"><text:span text:style-name="T11">Elaborar Mapa/Manual de Gestão de Riscos a nível de Campus, conforme portaria nº </text:span><text:s/>738/GR/UFFS/2018, <text:span text:style-name="T11">que trata da Política e Plano de Gestão de Riscos</text:span>;</text:p>
        </text:list-item>
        <text:list-item>
          <text:p text:style-name="P37"><text:s/>Discutir e implementar as Unidades Acadêmicas, no Campus Realeza, a princípio, sob duas grandes áreas: Educação e Saúde;</text:p>
        </text:list-item>
        <text:list-item>
          <text:p text:style-name="P38">Renovação da frota de veículos do Campus, bem como aquisição de Caminhoneta (ou <text:span text:style-name="T12">reboque</text:span> boiadeir<text:span text:style-name="T12">o</text:span>) para transporte de médios e grandes animais para hospital veterinário;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1:29:01.836931477</meta:creation-date>
    <dc:date>2018-11-07T14:40:06.966000000</dc:date>
    <meta:editing-duration>PT47M28S</meta:editing-duration>
    <meta:editing-cycles>9</meta:editing-cycles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911" meta:character-count="5996" meta:non-whitespace-character-count="5155"/>
  </office:meta>
</office:document-meta>
</file>