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DE870310D62F2E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/>
    </style:style>
    <style:style style:name="Tabela3.9" style:family="table-row">
      <style:table-row-properties style:min-row-height="0.614cm"/>
    </style:style>
    <style:style style:name="Tabela3.10" style:family="table-row">
      <style:table-row-properties style:min-row-height="0.524cm"/>
    </style:style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/>
      <style:text-properties style:font-name="Times New Roman" fo:font-size="10pt" officeooo:rsid="002ed6b6" officeooo:paragraph-rsid="001447d1" style:font-size-asian="10pt" style:font-size-complex="10pt"/>
    </style:style>
    <style:style style:name="P3" style:family="paragraph" style:parent-style-name="ENDEREÇO">
      <style:text-properties style:font-name="Times New Roman" fo:font-size="10pt" officeooo:paragraph-rsid="001447d1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447d1" style:font-size-asian="10pt" style:font-size-complex="10pt"/>
    </style:style>
    <style:style style:name="P5" style:family="paragraph" style:parent-style-name="CORPO_20_DE_20_TEXTO_20_DO_20_DOCUMENTO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1a42df"/>
    </style:style>
    <style:style style:name="P8" style:family="paragraph" style:parent-style-name="CORPO_20_DE_20_TEXTO_20_DO_20_DOCUMENTO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CORPO_20_DE_20_TEXTO_20_DO_20_DOCUMENTO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29713e"/>
    </style:style>
    <style:style style:name="P10" style:family="paragraph" style:parent-style-name="CORPO_20_DE_20_TEXTO_20_DO_20_DOCUMENTO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1" style:family="paragraph" style:parent-style-name="CORPO_20_DE_20_TEXTO_20_DO_20_DOCUMENTO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1a09c0" style:font-weight-asian="bold" style:font-weight-complex="bold"/>
    </style:style>
    <style:style style:name="P12" style:family="paragraph" style:parent-style-name="CORPO_20_DE_20_TEXTO_20_DO_20_DOCUMENTO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29713e" style:font-weight-asian="bold" style:font-weight-complex="bold"/>
    </style:style>
    <style:style style:name="P13" style:family="paragraph" style:parent-style-name="CORPO_20_DE_20_TEXTO_20_DO_20_DOCUMENTO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2a0759" style:font-weight-asian="bold" style:font-weight-complex="bold"/>
    </style:style>
    <style:style style:name="P14" style:family="paragraph" style:parent-style-name="CORPO_20_DE_20_TEXTO_20_DO_20_DOCUMENTO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bold" officeooo:paragraph-rsid="001a09c0" style:font-weight-asian="bold" style:font-weight-complex="bold"/>
    </style:style>
    <style:style style:name="P15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paragraph-rsid="002a0759" style:font-weight-asian="bold" style:font-weight-complex="bold"/>
    </style:style>
    <style:style style:name="P16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CORPO_20_DE_20_TEXTO_20_DO_20_DOCUMENTO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CORPO_20_DE_20_TEXTO_20_DO_20_DOCUMENTO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/>
    </style:style>
    <style:style style:name="P19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b316b"/>
    </style:style>
    <style:style style:name="P20" style:family="paragraph" style:parent-style-name="CORPO_20_DE_20_TEXTO_20_DO_20_DOCUMENTO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1b316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b316b"/>
    </style:style>
    <style:style style:name="P22" style:family="paragraph" style:parent-style-name="CORPO_20_DE_20_TEXTO_20_DO_20_DOCUMENTO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1df167"/>
    </style:style>
    <style:style style:name="P23" style:family="paragraph" style:parent-style-name="CORPO_20_DE_20_TEXTO_20_DO_20_DOCUMENTO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2be113"/>
    </style:style>
    <style:style style:name="P24" style:family="paragraph" style:parent-style-name="CORPO_20_DE_20_TEXTO_20_DO_20_DOCUMENTO">
      <style:paragraph-properties fo:margin-left="0cm" fo:margin-right="0cm" fo:text-align="center" style:justify-single-word="false" fo:text-indent="0cm" style:auto-text-indent="false"/>
      <style:text-properties style:font-name="Times New Roman" fo:font-weight="normal" officeooo:paragraph-rsid="002a0759" style:font-weight-asian="normal" style:font-weight-complex="normal"/>
    </style:style>
    <style:style style:name="P25" style:family="paragraph" style:parent-style-name="CORPO_20_DE_20_TEXTO_20_DO_20_DOCUMENTO">
      <style:paragraph-properties fo:margin-left="0cm" fo:margin-right="0cm" fo:text-align="end" style:justify-single-word="false" fo:text-indent="0cm" style:auto-text-indent="false"/>
      <style:text-properties style:font-name="Times New Roman" officeooo:paragraph-rsid="0029713e"/>
    </style:style>
    <style:style style:name="P26" style:family="paragraph" style:parent-style-name="CORPO_20_DE_20_TEXTO_20_DO_20_DOCUMENTO">
      <style:paragraph-properties fo:margin-left="0cm" fo:margin-right="0cm" fo:text-align="end" style:justify-single-word="false" fo:text-indent="0cm" style:auto-text-indent="false"/>
      <style:text-properties style:font-name="Times New Roman" officeooo:paragraph-rsid="002a0759"/>
    </style:style>
    <style:style style:name="P27" style:family="paragraph" style:parent-style-name="CORPO_20_DE_20_TEXTO_20_DO_20_DOCUMENTO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/>
    </style:style>
    <style:style style:name="P29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2be113"/>
    </style:style>
    <style:style style:name="P30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31" style:family="paragraph" style:parent-style-name="CORPO_20_DE_20_TEXTO_20_DO_20_DOCUMENTO">
      <style:paragraph-properties fo:margin-left="0cm" fo:margin-right="0cm" fo:margin-top="0cm" fo:margin-bottom="0cm" style:contextual-spacing="false" fo:text-indent="0cm" style:auto-text-indent="false"/>
      <style:text-properties style:font-name="Times New Roman"/>
    </style:style>
    <style:style style:name="P32" style:family="paragraph" style:parent-style-name="Footnote">
      <style:text-properties style:font-name="Times New Roman"/>
    </style:style>
    <style:style style:name="P33" style:family="paragraph" style:parent-style-name="Standard">
      <style:text-properties style:font-name="Times New Roman" officeooo:paragraph-rsid="0018856d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8856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b316b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1b316b" officeooo:paragraph-rsid="001b316b"/>
    </style:style>
    <style:style style:name="P37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officeooo:rsid="00135c6f" officeooo:paragraph-rsid="001447d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italic" fo:font-weight="bold" officeooo:rsid="001447d1" officeooo:paragraph-rsid="001447d1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CORPO_20_DE_20_TEXTO_20_DO_20_DOCUMENTO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weight="bold" style:font-weight-asian="bold" style:font-weight-complex="bold"/>
    </style:style>
    <style:style style:name="P41" style:family="paragraph" style:parent-style-name="CORPO_20_DE_20_TEXTO_20_DO_20_DOCUMENTO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2" style:family="paragraph" style:parent-style-name="CORPO_20_DE_20_TEXTO_20_DO_20_DOCUMENTO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2a0759" style:font-weight-asian="bold" style:font-weight-complex="bold"/>
    </style:style>
    <style:style style:name="P43" style:family="paragraph" style:parent-style-name="CORPO_20_DE_20_TEXTO_20_DO_20_DOCUMENTO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4" style:family="paragraph" style:parent-style-name="CORPO_20_DE_20_TEXTO_20_DO_20_DOCUMENTO">
      <style:paragraph-properties fo:margin-left="0cm" fo:margin-right="0cm" fo:text-align="start" style:justify-single-word="false" fo:text-indent="0cm" style:auto-text-indent="false"/>
      <style:text-properties style:font-name="Times New Roman" style:text-underline-style="none"/>
    </style:style>
    <style:style style:name="P45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1447d1" officeooo:paragraph-rsid="002c7ca6" style:font-weight-asian="normal" style:font-weight-complex="normal"/>
    </style:style>
    <style:style style:name="P46" style:family="paragraph" style:parent-style-name="CORPO_20_DE_20_TEXTO_20_DO_20_DOCUMENTO">
      <style:paragraph-properties fo:margin-left="0cm" fo:margin-right="0cm" fo:text-align="end" style:justify-single-word="false" fo:text-indent="0cm" style:auto-text-indent="false"/>
      <style:text-properties style:font-name="Times New Roman" fo:font-weight="normal" officeooo:paragraph-rsid="002a0759" style:font-weight-asian="normal" style:font-weight-complex="normal"/>
    </style:style>
    <style:style style:name="P47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officeooo:rsid="00244160" officeooo:paragraph-rsid="002c7ca6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P48" style:family="paragraph" style:parent-style-name="CORPO_20_DE_20_TEXTO_20_DO_20_DOCUMENTO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officeooo:rsid="0029a6c7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P49" style:family="paragraph" style:parent-style-name="Standard">
      <style:paragraph-properties fo:line-height="115%"/>
      <style:text-properties style:font-name="Times New Roman" fo:font-size="11pt" fo:font-weight="normal" officeooo:rsid="000e10ee" officeooo:paragraph-rsid="00320f5b" style:font-size-asian="11pt" style:font-weight-asian="normal" style:font-name-complex="Times New Roman" style:font-size-complex="11pt" style:font-weight-complex="normal"/>
    </style:style>
    <style:style style:name="P50" style:family="paragraph" style:parent-style-name="Standard">
      <style:paragraph-properties fo:line-height="115%"/>
      <style:text-properties style:font-name="Times New Roman" fo:font-size="11pt" fo:font-weight="normal" officeooo:paragraph-rsid="00320f5b" style:font-size-asian="11pt" style:font-weight-asian="normal" style:font-name-complex="Times New Roman" style:font-size-complex="11pt" style:font-weight-complex="normal"/>
    </style:style>
    <style:style style:name="T1" style:family="text">
      <style:text-properties officeooo:rsid="00135c6f"/>
    </style:style>
    <style:style style:name="T2" style:family="text">
      <style:text-properties officeooo:rsid="0028f179"/>
    </style:style>
    <style:style style:name="T3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font-name-asian="Liberation Serif1" style:font-name-complex="Liberation Serif1"/>
    </style:style>
    <style:style style:name="T8" style:family="text">
      <style:text-properties style:font-name="Times" fo:font-size="9pt" style:font-name-asian="Times" style:font-size-asian="9pt" style:font-name-complex="Times" style:font-size-complex="9pt"/>
    </style:style>
    <style:style style:name="T9" style:family="text">
      <style:text-properties style:font-name="Times" fo:font-size="9pt" style:font-size-asian="9pt" style:font-name-complex="Times" style:font-size-complex="9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447d1" style:font-weight-asian="normal" style:font-weight-complex="normal"/>
    </style:style>
    <style:style style:name="T13" style:family="text">
      <style:text-properties officeooo:rsid="001447d1"/>
    </style:style>
    <style:style style:name="T14" style:family="text">
      <style:text-properties officeooo:rsid="0008d806"/>
    </style:style>
    <style:style style:name="T15" style:family="text">
      <style:text-properties officeooo:rsid="00101833"/>
    </style:style>
    <style:style style:name="T16" style:family="text">
      <style:text-properties officeooo:rsid="0018856d"/>
    </style:style>
    <style:style style:name="T17" style:family="text">
      <style:text-properties officeooo:rsid="001a42df"/>
    </style:style>
    <style:style style:name="T18" style:family="text">
      <style:text-properties officeooo:rsid="001b316b"/>
    </style:style>
    <style:style style:name="T19" style:family="text">
      <style:text-properties fo:font-size="12pt" fo:font-weight="normal" officeooo:rsid="0025298c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21" style:family="text">
      <style:text-properties fo:font-size="12pt" fo:font-style="normal" fo:font-weight="bold" officeooo:rsid="002584cf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22" style:family="text">
      <style:text-properties fo:font-size="12pt" fo:font-style="normal" fo:font-weight="bold" officeooo:rsid="00244160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23" style:family="text">
      <style:text-properties fo:font-size="12pt" fo:font-style="normal" officeooo:rsid="0029a6c7" style:font-size-asian="12pt" style:font-style-asian="normal" style:font-name-complex="Bahnschrift Condensed" style:font-size-complex="12pt" style:font-style-complex="normal"/>
    </style:style>
    <style:style style:name="T24" style:family="text">
      <style:text-properties fo:font-size="12pt" fo:font-style="normal" officeooo:rsid="00244160" style:font-size-asian="12pt" style:font-style-asian="normal" style:font-name-complex="Bahnschrift Condensed" style:font-size-complex="12pt" style:font-style-complex="normal"/>
    </style:style>
    <style:style style:name="T25" style:family="text">
      <style:text-properties officeooo:rsid="001cfe79"/>
    </style:style>
    <style:style style:name="T26" style:family="text">
      <style:text-properties officeooo:rsid="001df167"/>
    </style:style>
    <style:style style:name="T27" style:family="text">
      <style:text-properties officeooo:rsid="001fad68"/>
    </style:style>
    <style:style style:name="T28" style:family="text">
      <style:text-properties officeooo:rsid="00244160"/>
    </style:style>
    <style:style style:name="T29" style:family="text">
      <style:text-properties officeooo:rsid="002584cf"/>
    </style:style>
    <style:style style:name="T30" style:family="text">
      <style:text-properties officeooo:rsid="0029713e"/>
    </style:style>
    <style:style style:name="T31" style:family="text">
      <style:text-properties officeooo:rsid="0029a6c7"/>
    </style:style>
    <style:style style:name="T32" style:family="text">
      <style:text-properties officeooo:rsid="00156734"/>
    </style:style>
    <style:style style:name="T33" style:family="text">
      <style:text-properties officeooo:rsid="002a0759"/>
    </style:style>
    <style:style style:name="T34" style:family="text">
      <style:text-properties officeooo:rsid="002be113"/>
    </style:style>
    <style:style style:name="T35" style:family="text">
      <style:text-properties fo:font-size="10pt" officeooo:rsid="001df167" style:font-size-asian="10pt" style:font-name-complex="Arial" style:font-size-complex="10pt"/>
    </style:style>
    <style:style style:name="T36" style:family="text">
      <style:text-properties fo:font-size="10pt" officeooo:rsid="00101833" style:font-size-asian="10pt" style:font-name-complex="Arial" style:font-size-complex="10pt"/>
    </style:style>
    <style:style style:name="T37" style:family="text">
      <style:text-properties officeooo:rsid="002ea38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RELATÓRIO DE ESTÁGIO DE DOCÊNCIA</text:p>
      <text:p text:style-name="P3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8"><text:span text:style-name="T27">Mestrando(a)</text:span>:</text:p>
          </table:table-cell>
        </table:table-row>
        <table:table-row>
          <table:table-cell table:style-name="Tabela3.A2" office:value-type="string">
            <text:p text:style-name="P29">Nº Matrícula: <text:s text:c="29"/><text:span text:style-name="T34"><text:s text:c="25"/>Ano/Semestre de Ingresso:</text:span></text:p>
          </table:table-cell>
        </table:table-row>
        <table:table-row>
          <table:table-cell table:style-name="Tabela3.A2" office:value-type="string">
            <text:p text:style-name="P50">Bolsista no PPG? <text:s/>( <text:s text:c="2"/>) sim <text:s text:c="3"/>( <text:s text:c="2"/>) não <text:s text:c="6"/>Se sim, QUAL? </text:p>
            <text:p text:style-name="P49">( <text:s text:c="2"/>) DS/CAPES <text:s text:c="2"/>( <text:s/>) UFFS <text:s text:c="2"/>( <text:s/>) BOLSA TÉCNICO FA <text:s text:c="2"/>( <text:s/>) CNPQ <text:s text:c="3"/>( <text:s text:c="2"/>) OUTRA _______________</text:p>
          </table:table-cell>
        </table:table-row>
        <table:table-row>
          <table:table-cell table:style-name="Tabela3.A2" office:value-type="string">
            <text:p text:style-name="P30">Professor Orientador:</text:p>
          </table:table-cell>
        </table:table-row>
        <table:table-row>
          <table:table-cell table:style-name="Tabela3.A2" office:value-type="string">
            <text:p text:style-name="P23">Nome do CCR:</text:p>
          </table:table-cell>
        </table:table-row>
        <table:table-row>
          <table:table-cell table:style-name="Tabela3.A2" office:value-type="string">
            <text:p text:style-name="P18"><text:span text:style-name="T18">C</text:span>urso de graduação: </text:p>
          </table:table-cell>
        </table:table-row>
        <table:table-row>
          <table:table-cell table:style-name="Tabela3.A2" office:value-type="string">
            <text:p text:style-name="P17">Professor responsável pelo CCR:</text:p>
          </table:table-cell>
        </table:table-row>
        <table:table-row>
          <table:table-cell table:style-name="Tabela3.A2" office:value-type="string">
            <text:p text:style-name="P20">Período do Estágio: de ___/___/______ a ___/___/______ </text:p>
          </table:table-cell>
        </table:table-row>
        <table:table-row table:style-name="Tabela3.9">
          <table:table-cell table:style-name="Tabela3.A2" office:value-type="string">
            <text:p text:style-name="P20">Carga <text:span text:style-name="T27">h</text:span>orária <text:span text:style-name="T18">de Estágio</text:span>:</text:p>
          </table:table-cell>
        </table:table-row>
        <table:table-row table:style-name="Tabela3.10">
          <table:table-cell table:style-name="Tabela3.A2" office:value-type="string">
            <text:p text:style-name="P22">Frequência do Pós-Graduando<text:span text:style-name="T10"><text:note text:id="ftn1" text:note-class="footnote"><text:note-citation>1</text:note-citation><text:note-body><text:p text:style-name="P32">Anexar Lista de Frequência</text:p></text:note-body></text:note></text:span>: <text:span text:style-name="T27">____ horas e ___</text:span>%<text:span text:style-name="T26">*</text:span> </text:p>
          </table:table-cell>
        </table:table-row>
      </table:table>
      <text:p text:style-name="P22"><text:span text:style-name="T35">(* O pós-graduando em Estágio de Docência deve cumprir a frequência de 75% de presença na carga horária do </text:span><text:span text:style-name="T36">CCR </text:span><text:span text:style-name="T35">em que </text:span><text:span text:style-name="T36">realizará o estágio</text:span><text:span text:style-name="T35">, incluindo as horas de atividade de regência de aulas teóricas e práticas.)</text:span></text:p>
      <text:p text:style-name="P14"/>
      <text:p text:style-name="P11">ATIVIDADES DESENVOLVIDAS</text:p>
      <text:p text:style-name="P33"><text:span text:style-name="T16">( <text:s/>)</text:span><text:span text:style-name="T14"> </text:span>Regência de aulas teóricas e práticas (mínimo 20% e no máximo 40% da carga horária total do <text:span text:style-name="T15">CCR)</text:span>; </text:p>
      <text:p text:style-name="P35"><text:span text:style-name="T16">( <text:s/>)</text:span> Participação em planejamento da disciplina (elaboração do Plano de Ensino);</text:p>
      <text:p text:style-name="P35"><text:span text:style-name="T18">( <text:s/>) A</text:span>valiação parcial de conteúdos programáticos, teóricos e práticos; </text:p>
      <text:p text:style-name="P34"><text:span text:style-name="T16">( <text:s/>) </text:span>Aplicação de métodos ou técnicas pedagógicas, tais como estudo dirigido, seminários etc; </text:p>
      <text:p text:style-name="P21"><text:span text:style-name="T16">( <text:s/>) </text:span>Acompanhamento de orientações de Trabalho de Conclusão de Curso (TCC);</text:p>
      <text:p text:style-name="P21"><text:span text:style-name="T18">( <text:s/>) Acompanhamento de orientações d</text:span>e Iniciação Científica;</text:p>
      <text:p text:style-name="P36">( <text:s/>) <text:span text:style-name="T19">Acompanhamento de aulas ministradas pelo professor(a) da disciplina.</text:span></text:p>
      <text:p text:style-name="P44">( <text:s/>) Outras atividades: 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19">Descrever <text:span text:style-name="T18">todas </text:span>as atividades realizadas: (<text:span text:style-name="T17">data, </text:span><text:span text:style-name="T37">c</text:span><text:span text:style-name="T17">arga horária, </text:span><text:span text:style-name="T37">atividade, </text:span>conteúdo desenvolvido <text:span text:style-name="T17">e assunto abordado</text:span>, textos e roteiros elaborados, recursos didáticos utilizados e resultados obtidos<text:span text:style-name="T18">)</text:span>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Autoavaliação (uma autoavaliação informando os benefícios que as atividades desenvolvidas proporcionaram para a formação do estagiário e avaliar se os objetivos previstos foram alcançados. Poderá também apresentar suas reflexões, destacar os problemas que enfrentou e apresentar sugestões para a melhoria do programa de estágio de docência do PPG-<text:span text:style-name="T25">SBPAS</text:span>): 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5"><text:span text:style-name="T13">Realeza</text:span>-PR, _____ de ________________ de 20___.</text:p>
      <text:p text:style-name="P25"/>
      <text:p text:style-name="P8">___________________________________________</text:p>
      <text:p text:style-name="P10">Assinatura do(a) Mestrando(a)</text:p>
      <text:p text:style-name="P10"/>
      <text:p text:style-name="P43">PARECER DO(A) PROFESSOR(A) SUPERVISOR(A) RESPONSÁVEL PELO CCR</text:p>
      <text:p text:style-name="P5">(Descrever assiduidade, pontualidade, domínio do conteúdo, domínio didático-metodológico, domínio pedagógico do conteúdo, participação efetiva no planejamento, desenvolvimento das aulas e avaliação dos estudantes)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span text:style-name="T10">CONCEITO FINAL DO DISCENTE NO ESTÁGIO DE DOCÊNCIA (A, B ou C) </text:span><text:span text:style-name="T11">_______.</text:span></text:p>
      <text:p text:style-name="P16"/>
      <text:p text:style-name="P25"><text:span text:style-name="T13">Realeza</text:span>-PR, _____ de ________________ de 20___.</text:p>
      <text:p text:style-name="P8"/>
      <text:p text:style-name="P9">________________________________________________</text:p>
      <text:p text:style-name="P10">Assinatura do(a) Professor(a) Supervisor(a)</text:p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13">PARECER DA COMISSÃO DE BOLSAS <text:s/><text:span text:style-name="T32">(somente </text:span><text:span text:style-name="T33">no caso de </text:span><text:span text:style-name="T31">bolsistas</text:span><text:span text:style-name="T32">)</text:span></text:p>
            <text:p text:style-name="P15">Relatório ( <text:s text:c="2"/>) <text:span text:style-name="T29">APROVADO <text:s text:c="3"/>( <text:s text:c="2"/>) NÃO APROVADO</text:span> <text:s text:c="9"/><text:span text:style-name="T28">( <text:s text:c="3"/>) NÃO SE APLICA</text:span></text:p>
            <text:p text:style-name="P45">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5"/>
            <text:p text:style-name="P26"><text:span text:style-name="T12">Realeza</text:span><text:span text:style-name="T11">-PR, _____ de ________________ de 20___.</text:span></text:p>
            <text:p text:style-name="P46"/>
            <text:p text:style-name="P13">________________________________________________</text:p>
            <text:p text:style-name="P13">Assinatura do(a) Presidente da Comissão de Bolsas</text:p>
          </table:table-cell>
        </table:table-row>
      </table:table>
      <text:p text:style-name="P10"/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PARECER DA <text:span text:style-name="T30">COORDENAÇÃO DO PROGRAMA </text:span><text:span text:style-name="T32">(somente </text:span><text:span text:style-name="T30">quando não for bolsista</text:span><text:span text:style-name="T32">)</text:span></text:p>
            <text:p text:style-name="P24"><text:span text:style-name="T20">Relatório ( <text:s text:c="2"/>) </text:span><text:span text:style-name="T21">APROVADO <text:s text:c="3"/>( <text:s text:c="2"/>) NÃO APROVADO</text:span><text:span text:style-name="T20"> <text:s text:c="9"/></text:span><text:span text:style-name="T22">( <text:s text:c="3"/>) NÃO SE APLICA</text:span></text:p>
            <text:p text:style-name="P47">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7"/>
            <text:p text:style-name="P26"><text:span text:style-name="T12">Realeza</text:span><text:span text:style-name="T11">-PR, _____ de ________________ de 20___.</text:span></text:p>
            <text:p text:style-name="P15"/>
            <text:p text:style-name="P13">________________________________________________</text:p>
            <text:p text:style-name="P13"><text:span text:style-name="T24">Assinatura do(a) </text:span><text:span text:style-name="T23">Coordenador(a) do Programa</text:span></text:p>
          </table:table-cell>
        </table:table-row>
      </table:table>
      <text:p text:style-name="P10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3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officeooo:rsid="00135c6f" officeooo:paragraph-rsid="001447d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1447d1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1447d1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447d1" style:font-size-asian="10pt" style:font-size-complex="10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italic" fo:font-weight="bold" officeooo:rsid="001447d1" officeooo:paragraph-rsid="001447d1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officeooo:rsid="00135c6f"/>
    </style:style>
    <style:style style:name="MT2" style:family="text">
      <style:text-properties officeooo:rsid="0028f179"/>
    </style:style>
    <style:style style:name="MT3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4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5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style:font-name-asian="Liberation Serif1" style:font-name-complex="Liberation Serif1"/>
    </style:style>
    <style:style style:name="MT8" style:family="text">
      <style:text-properties style:font-name="Times" fo:font-size="9pt" style:font-name-asian="Times" style:font-size-asian="9pt" style:font-name-complex="Times" style:font-size-complex="9pt"/>
    </style:style>
    <style:style style:name="MT9" style:family="text">
      <style:text-properties style:font-name="Times" fo:font-size="9pt" style:font-size-asian="9pt" style:font-name-complex="Times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04cm" fo:margin-left="0cm" fo:margin-right="0cm" fo:margin-bottom="4.80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43cm" svg:height="2.168cm" draw:z-index="2"><draw:image xlink:href="Pictures/100584BE0000461300004697B4E6263A7D6EC1D1.wmf" xlink:type="simple" xlink:show="embed" xlink:actuate="onLoad" draw:mime-type="image/x-wmf"/><draw:image xlink:href="Pictures/10000001000002A6000002AB6DE870310D62F2E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EM SAÚDE, BEM-ESTAR E PRODUÇÃO ANIMAL SUSTENTÁVEL NA FRONTEIRA SUL (PPG-SBPAS)</text:p>
        <text:p text:style-name="MP5">Avenida <text:span text:style-name="MT1">Edmundo Gaievski</text:span>, 1<text:span text:style-name="MT1">00</text:span>0, <text:span text:style-name="MT1">Bairro Universitário</text:span>, <text:span text:style-name="MT1">Realeza-PR</text:span>, CEP 8<text:span text:style-name="MT1">5770-000</text:span>, <text:span text:style-name="MT2">(</text:span>4<text:span text:style-name="MT1">6)</text:span> <text:span text:style-name="MT1">3543</text:span>-<text:span text:style-name="MT1">8300</text:span></text:p>
        <text:p text:style-name="MP6"><text:span text:style-name="MT3">sec.ppg-sbpas</text:span><text:span text:style-name="MT4">@uffs.edu.br <text:s/></text:span><text:span text:style-name="MT5"><text:s text:c="7"/></text:span><text:a xlink:type="simple" xlink:href="http://www.uffs.edu.br/" text:style-name="Internet_20_link" text:visited-style-name="Visited_20_Internet_20_Link"><text:span text:style-name="MT6">www.uffs.edu.br</text:span></text:a></text:p>
        <text:p text:style-name="MP7"/>
      </style:header>
      <style:footer>
        <text:p text:style-name="MP8"><text:span text:style-name="MT7"><text:s text:c="6"/></text:span><text:span text:style-name="MT8"><text:s text:c="4"/></text:span><text:span text:style-name="MT9"><text:page-number text:select-page="current">3</text:page-number></text:span><text:span text:style-name="MT9">/</text:span><text:span text:style-name="MT9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5:02:11.367389000</meta:creation-date>
    <dc:date>2023-12-06T10:06:34.040000000</dc:date>
    <meta:print-date>2018-02-15T11:27:00</meta:print-date>
    <meta:editing-cycles>70</meta:editing-cycles>
    <meta:editing-duration>PT6H36M29S</meta:editing-duration>
    <meta:generator>LibreOffice/7.5.5.2$Windows_X86_64 LibreOffice_project/ca8fe7424262805f223b9a2334bc7181abbcbf5e</meta:generator>
    <meta:document-statistic meta:table-count="3" meta:image-count="1" meta:object-count="0" meta:page-count="3" meta:paragraph-count="57" meta:word-count="457" meta:character-count="5693" meta:non-whitespace-character-count="5135"/>
  </office:meta>
</office:document-meta>
</file>