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" style:family="paragraph" style:parent-style-name="ASSINATURA_20_SETORIAL">
      <style:paragraph-properties fo:line-height="100%"/>
      <style:text-properties style:font-name="Times New Roman1" fo:font-size="10pt" style:font-size-asian="10pt" style:font-size-complex="10pt"/>
    </style:style>
    <style:style style:name="P6" style:family="paragraph" style:parent-style-name="ENDEREÇO">
      <style:text-properties style:font-name="Times New Roman1" fo:font-size="10pt" style:font-size-asian="10pt" style:font-size-complex="10pt"/>
    </style:style>
    <style:style style:name="P7" style:family="paragraph" style:parent-style-name="CORPO_20_DE_20_TEXTO_20_DO_20_DOCUMENT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officeooo:rsid="00390dac" officeooo:paragraph-rsid="001c6cd5" style:font-weight-asian="bold" style:font-weight-complex="bold"/>
    </style:style>
    <style:style style:name="P8" style:family="paragraph" style:parent-style-name="CORPO_20_DE_20_TEXTO_20_DO_20_DOCUMEN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390dac" officeooo:paragraph-rsid="001c6cd5"/>
    </style:style>
    <style:style style:name="P9" style:family="paragraph" style:parent-style-name="CORPO_20_DE_20_TEXTO_20_DO_20_DOCUMEN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officeooo:rsid="003a6196" officeooo:paragraph-rsid="001c6cd5"/>
    </style:style>
    <style:style style:name="P10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fo:font-weight="bold" officeooo:rsid="003a6196" officeooo:paragraph-rsid="001c6cd5" style:font-weight-asian="bold" style:font-weight-complex="bold"/>
    </style:style>
    <style:style style:name="P11" style:family="paragraph" style:parent-style-name="Footer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4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5" style:family="text">
      <style:text-properties style:font-name="Times New Roman1" officeooo:rsid="001ce38e" style:font-size-asian="10.5pt"/>
    </style:style>
    <style:style style:name="T6" style:family="text">
      <style:text-properties style:font-name="Times New Roman1" officeooo:rsid="001e5345" style:font-size-asian="10.5pt"/>
    </style:style>
    <style:style style:name="T7" style:family="text">
      <style:text-properties style:font-weight-complex="bold"/>
    </style:style>
    <style:style style:name="T8" style:family="text">
      <style:text-properties officeooo:rsid="003a6196"/>
    </style:style>
    <style:style style:name="T9" style:family="text">
      <style:text-properties style:use-window-font-color="true" loext:opacity="0%" officeooo:rsid="00386218"/>
    </style:style>
    <style:style style:name="T10" style:family="text">
      <style:text-properties style:use-window-font-color="true" loext:opacity="0%" officeooo:rsid="003a6196"/>
    </style:style>
    <style:style style:name="T11" style:family="text">
      <style:text-properties style:use-window-font-color="true" loext:opacity="0%" style:font-name="Times New Roman1" officeooo:rsid="001ce38e" style:font-size-asian="10.5pt"/>
    </style:style>
    <style:style style:name="T12" style:family="text">
      <style:text-properties style:use-window-font-color="true" loext:opacity="0%" officeooo:rsid="001e5345"/>
    </style:style>
    <style:style style:name="T13" style:family="text">
      <style:text-properties officeooo:rsid="001ce38e"/>
    </style:style>
    <style:style style:name="T14" style:family="text">
      <style:text-properties officeooo:rsid="001df8e6"/>
    </style:style>
    <style:style style:name="T15" style:family="text">
      <style:text-properties officeooo:rsid="001e534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LARAÇÃO DE AUTORIZAÇÃO DE ENTREGA DE DISSERTAÇÃO</text:p>
      <text:p text:style-name="P8"><text:line-break/><text:tab/>Eu<text:span text:style-name="T8">, Professor(a) Doutor (a) _______________________________________________ </text:span><text:span text:style-name="T6">ESTOU CIENTE E DE ACORDO com</text:span><text:span text:style-name="T8"> a entrega, na Secretaria do P</text:span><text:span text:style-name="T9">rograma de Pós-Graduação em </text:span><text:span text:style-name="T11">Saúde, Bem-Estar e Produção Animal Sustentável na Fronteira Sul (PPG-SBPAS)</text:span><text:span text:style-name="T9">, </text:span><text:span text:style-name="T10">da versão final da Dissertação de mestrado do(a) </text:span><text:span text:style-name="T12">meu orientado(a)</text:span><text:span text:style-name="T10"> _________________________________________________________________, Matrícula Nº _________________________, com o título “___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”.</text:p>
      <text:p text:style-name="P9"><text:tab/>Informo que a dissertação contempla as sugestões da Banca de Defesa e encontra-se devidamente revisada, obedecendo aos padrões da ABNT e as normas da UFFS, tendo sido entregue contendo arquivos completos da dissertação no formato PDF com formulários exigidos pela Biblioteca da UFFS <text:span text:style-name="T14">(termo de permissão de acesso ao documento) </text:span>e pelo Regulamento do PPG-<text:span text:style-name="T13">SBPAS</text:span>.</text:p>
      <text:p text:style-name="P9"/>
      <text:p text:style-name="P9"/>
      <text:p text:style-name="P8"><text:span text:style-name="T5">Realeza</text:span>, _____ de ________________ de 20___.</text:p>
      <text:p text:style-name="P8"/>
      <text:p text:style-name="P8"/>
      <text:p text:style-name="P8"/>
      <text:p text:style-name="P7"><text:span text:style-name="T7">Assinatura do </text:span><text:span text:style-name="T8">Professor Orient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1" fo:font-size="10pt" style:font-size-asian="10pt" style:font-size-complex="10pt"/>
    </style:style>
    <style:style style:name="MP5" style:family="paragraph" style:parent-style-name="ENDEREÇO">
      <style:text-properties style:font-name="Times New Roman1" fo:font-size="10pt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Arial" fo:font-size="11pt" style:font-size-asian="11pt" style:font-size-complex="11pt"/>
    </style:style>
    <style:style style:name="MT1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y="-2.205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Edmundo Gaievski, 1000, Bairro Universitário, Realeza-PR, CEP 85770-000, (46) 3543-8300</text:p>
        <text:p text:style-name="MP6"><text:span text:style-name="MT1">sec.ppg-sbpas@uffs.edu.br <text:s/></text:span><text:span text:style-name="MT2"><text:s text:c="7"/></text:span><text:a xlink:type="simple" xlink:href="http://www.uffs.edu.br/" text:style-name="Internet_20_link" text:visited-style-name="Visited_20_Internet_20_Link"><text:span text:style-name="MT2">www.uffs.edu.br</text:span></text:a></text:p>
      </style:header>
      <style:footer>
        <text:p text:style-name="MP7"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12-13T12:04:27.093000000</dc:date>
    <meta:editing-duration>PT7H56M42S</meta:editing-duration>
    <meta:editing-cycles>59</meta:editing-cycles>
    <meta:generator>LibreOffice/7.1.6.2$Windows_X86_64 LibreOffice_project/0e133318fcee89abacd6a7d077e292f1145735c3</meta:generator>
    <meta:print-date>2018-10-29T15:02:27.922000000</meta:print-date>
    <meta:document-statistic meta:table-count="0" meta:image-count="1" meta:object-count="0" meta:page-count="1" meta:paragraph-count="13" meta:word-count="158" meta:character-count="1575" meta:non-whitespace-character-count="1418"/>
  </office:meta>
</office:document-meta>
</file>