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92C178490FA551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006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ea8b2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6pt" fo:font-weight="normal" style:font-name-asian="TimesNewRomanPSMT" style:font-size-asian="6pt" style:font-weight-asian="normal" style:font-name-complex="Times New Roman" style:font-size-complex="6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officeooo:paragraph-rsid="000ea8b2"/>
    </style:style>
    <style:style style:name="P6" style:family="paragraph" style:parent-style-name="ASSINATURA_20_SETORIAL">
      <style:paragraph-properties fo:line-height="100%"/>
      <style:text-properties style:font-name="Times New Roman" fo:font-size="10pt" officeooo:rsid="002ed6b6" officeooo:paragraph-rsid="000ea8b2" style:font-size-asian="10pt" style:font-size-complex="10pt"/>
    </style:style>
    <style:style style:name="P7" style:family="paragraph" style:parent-style-name="ENDEREÇO">
      <style:text-properties style:font-name="Times New Roman" fo:font-size="10pt" officeooo:paragraph-rsid="000ea8b2" style:font-size-asian="10pt" style:font-size-complex="10pt"/>
    </style:style>
    <style:style style:name="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Table_20_Contents">
      <style:paragraph-properties fo:line-height="100%" fo:text-align="center" style:justify-single-word="false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name-asian="TimesNewRomanPS-BoldMT" style:font-size-asian="10pt" style:font-name-complex="Times New Roman" style:font-size-complex="10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line-height="150%" style:text-autospace="none"/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6pt" fo:font-weight="normal" style:font-name-asian="TimesNewRomanPSMT" style:font-size-asian="6pt" style:font-weight-asian="normal" style:font-name-complex="Times New Roman" style:font-size-complex="6pt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officeooo:paragraph-rsid="000ea8b2"/>
    </style:style>
    <style:style style:name="P26" style:family="paragraph" style:parent-style-name="Standard">
      <style:paragraph-properties fo:line-height="150%" fo:text-align="start" style:justify-single-word="false" style:text-autospace="none"/>
    </style:style>
    <style:style style:name="P27" style:family="paragraph" style:parent-style-name="Standard">
      <style:paragraph-properties fo:line-height="150%" style:text-autospace="none"/>
    </style:style>
    <style:style style:name="P28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style="italic" fo:font-weight="normal" officeooo:rsid="00135c6f" officeooo:paragraph-rsid="000ea8b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style="italic" fo:font-weight="bold" officeooo:paragraph-rsid="000ea8b2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0" style:family="paragraph" style:parent-style-name="Standard">
      <style:paragraph-properties fo:line-height="150%" style:text-autospace="none"/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officeooo:rsid="00135c6f"/>
    </style:style>
    <style:style style:name="T4" style:family="text">
      <style:text-properties officeooo:rsid="0028f179"/>
    </style:style>
    <style:style style:name="T5" style:family="text">
      <style:text-properties fo:color="#000000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0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0ea8b2" style:font-name-asian="TimesNewRomanPSMT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73929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TimesNewRomanPS-BoldMT" style:font-size-asian="10pt" style:font-name-complex="Times New Roman" style:font-size-complex="10pt"/>
    </style:style>
    <style:style style:name="T20" style:family="text">
      <style:text-properties officeooo:rsid="000f670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EQUERIMENTO DE DESISTÊNCIA DA MATRÍCULA </text:p>
      <text:p text:style-name="P17"/>
      <text:p text:style-name="P18">Eu, _______________________________________________________________________,</text:p>
      <text:p text:style-name="P25"><text:span text:style-name="T10">nº de matrícula __________________, CPF nº ____________________, solicito a </text:span><text:span text:style-name="T12">desistência da matrícula </text:span><text:span text:style-name="T10">no </text:span><text:span text:style-name="T14">M</text:span><text:span text:style-name="T13">estrado em </text:span><text:span text:style-name="T14">Saúde, Bem-Estar e Produção Animal Sustentável na Fronteira Sul</text:span><text:span text:style-name="T10">.</text:span></text:p>
      <text:p text:style-name="P4"/>
      <text:p text:style-name="P21">Assinale até três motivos que levaram a solicitação da desistência da matrícula, enumerando de 1 a 3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( <text:s text:c="2"/>) Não identificação com o programa</text:p>
            <text:p text:style-name="P27"><text:span text:style-name="T15">( <text:s text:c="2"/>) Dificuldade em conciliar os horários do <text:s text:c="176"/></text:span><text:span text:style-name="T16"><text:s/></text:span><text:span text:style-name="T15">trabalho e do curso </text:span></text:p>
            <text:p text:style-name="P22">( <text:s text:c="2"/>) Dificuldades financeiras</text:p>
            <text:p text:style-name="P22">( <text:s text:c="2"/>) Problemas familiares</text:p>
            <text:p text:style-name="P22">( <text:s text:c="2"/>) Problemas de saúde</text:p>
            <text:p text:style-name="P22">( <text:s text:c="2"/>) Mudança de endereço</text:p>
            <text:p text:style-name="P21">( <text:s text:c="2"/>) Ingresso em outro curso</text:p>
          </table:table-cell>
          <table:table-cell table:style-name="Tabela1.B1" office:value-type="string">
            <text:p text:style-name="P22">( <text:s text:c="2"/>) Não adaptação a UFFS</text:p>
            <text:p text:style-name="P22">( <text:s text:c="2"/>) Não obtenção de bolsa de estudo</text:p>
            <text:p text:style-name="P22">( <text:s text:c="2"/>) Problemas de relacionamento interpessoal</text:p>
            <text:p text:style-name="P27"><text:span text:style-name="T16"><text:s text:c="6"/></text:span><text:span text:style-name="T15">com colegas de curso</text:span></text:p>
            <text:p text:style-name="P21">( <text:s text:c="2"/>) Outros: ______________________________ ________________________________________________________________________________________________________________________</text:p>
          </table:table-cell>
        </table:table-row>
      </table:table>
      <text:p text:style-name="P23"/>
      <text:p text:style-name="P26"><text:span text:style-name="T11">Realeza-</text:span><text:span text:style-name="T10">PR, ____ de _____________ de 20____.<text:tab/><text:tab/><text:tab/><text:tab/></text:span></text:p>
      <text:p text:style-name="P19"><text:tab/><text:tab/><text:tab/></text:p>
      <text:p text:style-name="P20">__________________________________________</text:p>
      <text:p text:style-name="P31">Assinatura do(a) Mestrando(a)</text:p>
      <text:p text:style-name="P24"/>
      <text:p text:style-name="P24">Mestrando(a), você deverá coletar as seguintes assinatur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oordenação de Curso</text:p>
            <text:p text:style-name="P11"/>
            <text:p text:style-name="P12"><text:span text:style-name="T20">( <text:s text:c="2"/>) Ciente</text:span></text:p>
            <text:p text:style-name="P13"/>
            <text:p text:style-name="P12">___/___/______</text:p>
            <text:p text:style-name="P15"><text:s text:c="30"/></text:p>
            <text:p text:style-name="P15"><text:s text:c="18"/></text:p>
            <text:p text:style-name="P12"/>
            <text:p text:style-name="P14">________________________________</text:p>
            <text:p text:style-name="P10"><text:span text:style-name="T18"><text:s text:c="27"/></text:span><text:span text:style-name="T17">Coordenador(a) do Programa</text:span></text:p>
            <text:p text:style-name="P16"/>
          </table:table-cell>
          <table:table-cell table:style-name="Tabela2.B1" office:value-type="string">
            <text:p text:style-name="P11">Biblioteca</text:p>
            <text:p text:style-name="P11"/>
            <text:p text:style-name="P12"><text:span text:style-name="T20">( <text:s text:c="2"/>) Ciente</text:span></text:p>
            <text:p text:style-name="P13"/>
            <text:p text:style-name="P12">___/___/______</text:p>
            <text:p text:style-name="P15"><text:s text:c="48"/></text:p>
            <text:p text:style-name="P12"/>
            <text:p text:style-name="P12"/>
            <text:p text:style-name="P14">________________________________</text:p>
            <text:p text:style-name="P10"><text:span text:style-name="T18"><text:s text:c="27"/></text:span><text:span text:style-name="T19">Assinatura do Servidor</text:span></text:p>
          </table:table-cell>
        </table:table-row>
      </table:table>
      <text:p text:style-name="P33">Obs.: A Secretaria somente protocolará o pedido mediante o completo preenchimento dos campos ac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style="italic" fo:font-weight="normal" officeooo:rsid="00135c6f" officeooo:paragraph-rsid="000ea8b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ea8b2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ea8b2" style:font-size-asian="10pt" style:font-size-complex="10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ea8b2" style:font-size-asian="10pt" style:font-size-complex="1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style="italic" fo:font-weight="bold" officeooo:paragraph-rsid="000ea8b2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9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10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officeooo:paragraph-rsid="000ea8b2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style:font-name="Times New Roman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fo:color="#000000" style:font-name="Times New Roman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style:use-window-font-color="true" style:font-name="Times New Roman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04cm" fo:margin-left="0cm" fo:margin-right="0cm" fo:margin-bottom="4.805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loext:mime-type="image/x-wmf"/><draw:image xlink:href="Pictures/10000201000002A6000002AB92C178490FA5515A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  <text:p text:style-name="MP7"/>
      </style:header>
      <style:footer>
        <text:p text:style-name="MP8">…………………………………………………………………………………………………</text:p>
        <text:p text:style-name="MP9"/>
        <text:p text:style-name="MP10"><text:span text:style-name="MT7">Protocolo Nº ____/____/</text:span><text:span text:style-name="MT8">SE</text:span><text:span text:style-name="MT9">GEC-RE</text:span><text:span text:style-name="MT8"> </text:span><text:span text:style-name="MT7"><text:tab/> <text:s text:c="3"/>Data: ____/____/_______ Servidor: 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5:02:11.367389000</meta:creation-date>
    <dc:date>2019-09-12T08:32:05.938000000</dc:date>
    <meta:print-date>2018-02-15T11:27:00</meta:print-date>
    <meta:editing-cycles>52</meta:editing-cycles>
    <meta:editing-duration>PT5H56M44S</meta:editing-duration>
    <meta:generator>LibreOffice/6.2.4.2$Windows_X86_64 LibreOffice_project/2412653d852ce75f65fbfa83fb7e7b669a126d64</meta:generator>
    <meta:document-statistic meta:table-count="2" meta:image-count="1" meta:object-count="0" meta:page-count="1" meta:paragraph-count="44" meta:word-count="216" meta:character-count="2183" meta:non-whitespace-character-count="1625"/>
  </office:meta>
</office:document-meta>
</file>