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style:vertical-align="auto"/>
      <style:text-properties fo:font-size="12pt" fo:language="pt" fo:country="BR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font-size="12pt" fo:language="pt" fo:country="BR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font-size="12pt" fo:language="pt" fo:country="BR" fo:font-weight="bold" style:font-size-asian="12pt" style:font-weight-asian="bold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fo:background-color="#ffffff" loext:char-shading-value="0" style:font-size-asian="12pt" style:font-size-complex="12pt"/>
    </style:style>
    <style:style style:name="T4" style:family="text">
      <style:text-properties fo:font-size="12pt" fo:language="pt" fo:country="BR" style:font-size-asian="12pt" style:font-size-complex="12pt"/>
    </style:style>
    <style:style style:name="T5" style:family="text">
      <style:text-properties fo:color="#000000" loext:opacity="100%" fo:font-size="12pt" fo:language="pt" fo:country="BR" fo:font-weight="bold" style:font-size-asian="12pt" style:font-weight-asian="bold" style:font-name-complex="Times" style:font-size-complex="12pt" style:font-weight-complex="bold"/>
    </style:style>
    <style:style style:name="T6" style:family="text">
      <style:text-properties fo:color="#000000" loext:opacity="100%" fo:font-size="12pt" fo:language="pt" fo:country="BR" style:font-size-asian="12pt" style:language-asian="pt" style:country-asian="BR" style:font-size-complex="12pt" style:font-weight-complex="bold"/>
    </style:style>
    <style:style style:name="T7" style:family="text">
      <style:text-properties fo:color="#000000" loext:opacity="100%" fo:font-size="12pt" fo:language="pt" fo:country="B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 – PROPOSTA DE TRABALHO DOCENTE </text:span></text:p>
      <text:p text:style-name="P3"/>
      <text:p text:style-name="P3"/>
      <text:p text:style-name="P6"><text:span text:style-name="T2">Nome do(a) candidato(a):</text:span><text:bookmark text:name="_GoBack"/></text:p>
      <text:p text:style-name="P4"/>
      <text:p text:style-name="P4"/>
      <text:p text:style-name="P6"><text:span text:style-name="T2">1 – Justificativa: Destacar a aderência e pertinência da proposta de trabalho com as </text:span><text:span text:style-name="T5">áreas de pesquisa do PPG-SBPAS (Máximo 1000 caracteres)</text:span></text:p>
      <text:p text:style-name="P4"/>
      <text:p text:style-name="P4"/>
      <text:p text:style-name="P6"><text:span text:style-name="T2">2 – Atividades Propostas: </text:span></text:p>
      <text:p text:style-name="P4"/>
      <text:p text:style-name="P8"><text:span text:style-name="T2">2.1. Atividade de ensino: Dentre as disciplinas abaixo listadas, assinale quais tem possibilidade de atuação, considerando a ementa disponível no site do Programa (no mínimo três disciplinas):</text:span></text:p>
      <text:p text:style-name="P5"/>
      <text:p text:style-name="P7"><text:span text:style-name="T1">( <text:s text:c="4"/>) </text:span><text:span text:style-name="T3">Preparação Pedagógica</text:span></text:p>
      <text:p text:style-name="P6"><text:span text:style-name="T1">( <text:s text:c="4"/>) </text:span><text:span text:style-name="T3">Metodologia Científica</text:span></text:p>
      <text:p text:style-name="P6"><text:span text:style-name="T1">( <text:s text:c="4"/>)</text:span><text:span text:style-name="T4"> </text:span><text:span text:style-name="T3">Socialização da Pós-Graduação com a Educação Básica</text:span></text:p>
      <text:p text:style-name="P7"><text:span text:style-name="T1">( <text:s text:c="4"/>) </text:span><text:span text:style-name="T6">Leitura e Produção de Textos Científicos</text:span></text:p>
      <text:p text:style-name="P7"><text:span text:style-name="T1">( <text:s text:c="4"/>) </text:span><text:span text:style-name="T3">Empreendedorismo e Inovação</text:span></text:p>
      <text:p text:style-name="P7"><text:span text:style-name="T1">( <text:s text:c="4"/>) </text:span><text:span text:style-name="T3">Desafios Sanitários e Vigilância de Doenças Transmissíveis</text:span></text:p>
      <text:p text:style-name="P7"><text:span text:style-name="T1">( <text:s text:c="4"/>) </text:span><text:span text:style-name="T3">Produção Sustentável em Rebanhos da Agricultura Familiar</text:span></text:p>
      <text:p text:style-name="P7"><text:span text:style-name="T1">( <text:s text:c="4"/>) </text:span><text:span text:style-name="T3">Condutas Diagnósticas e Terapêuticas em Saúde Animal</text:span></text:p>
      <text:p text:style-name="P7"><text:span text:style-name="T1">( <text:s text:c="4"/>) </text:span><text:span text:style-name="T3">Ferramentas Diagnósticas Laboratoriais Aplicadas à Pesquisa Científica</text:span></text:p>
      <text:p text:style-name="P7"><text:span text:style-name="T1">( <text:s text:c="4"/>) </text:span><text:span text:style-name="T7">Estresse, Metabolismo Oxidativo e Dor em Animais</text:span></text:p>
      <text:p text:style-name="P7"><text:span text:style-name="T1">( <text:s text:c="4"/>) </text:span><text:span text:style-name="T4">Terapêutica Convencional e Não Convencional Aplicada à Saúde</text:span></text:p>
      <text:p text:style-name="P7"><text:span text:style-name="T1">( <text:s text:c="4"/>) </text:span><text:span text:style-name="T4">Ambiência e Bem-estar em Produção Animal</text:span></text:p>
      <text:p text:style-name="P7"><text:span text:style-name="T1">( <text:s text:c="4"/>) </text:span><text:span text:style-name="T3">Estágio de Docência</text:span></text:p>
      <text:p text:style-name="P5"/>
      <text:p text:style-name="P8"><text:span text:style-name="T2">2.2 Colaboração na inserção social: (relacionar e descrever atividades propostas na inserção social). </text:span><text:span text:style-name="T5">(Máximo 1000 caractere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4">___________________________________</text:span></text:p>
      <text:p text:style-name="P1"><text:span text:style-name="T4">Assinatura do(a) candidato(a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11-05T17:50:00</meta:creation-date>
    <dc:date>2021-11-08T17:36:00</dc:date>
    <meta:editing-duration>PT7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1" meta:word-count="178" meta:character-count="1280" meta:non-whitespace-character-count="1066"/>
    <meta:user-defined meta:name="AppVersion">16.0000</meta:user-defined>
    <meta:template xlink:type="simple" xlink:actuate="onRequest" xlink:title="Normal" xlink:href=""/>
  </office:meta>
</office:document-meta>
</file>