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e2829" officeooo:paragraph-rsid="003e2829"/>
    </style:style>
    <style:style style:name="P7" style:family="paragraph" style:parent-style-name="TÍTULO_20_ATESTADO">
      <style:text-properties officeooo:paragraph-rsid="003e2829"/>
    </style:style>
    <style:style style:name="P8" style:family="paragraph" style:parent-style-name="TÍTULO_20_ATESTADO">
      <style:paragraph-properties fo:text-align="justify" style:justify-single-word="false"/>
      <style:text-properties fo:font-weight="normal" officeooo:paragraph-rsid="003e2829" style:font-weight-asian="normal" style:font-weight-complex="normal"/>
    </style:style>
    <style:style style:name="P9" style:family="paragraph" style:parent-style-name="TÍTULO_20_ATESTADO">
      <style:text-properties fo:font-weight="normal" officeooo:paragraph-rsid="003e2829" style:font-weight-asian="normal" style:font-weight-complex="normal"/>
    </style:style>
    <style:style style:name="T1" style:family="text">
      <style:text-properties officeooo:rsid="003e2829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e2829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7">DECLARAÇÃO DE DISPONIBILIDADE DE HORÁRIO</text:p>
      <text:p text:style-name="P7"/>
      <text:p text:style-name="P7"/>
      <text:p text:style-name="P8"><text:s/>Eu, …............................................................................…., declaro para fins de matrícula no Curso de Especialização em <text:span text:style-name="T1">DIREITOS HUMANOS – 3</text:span><text:span text:style-name="T3">a </text:span><text:span text:style-name="T1">EDIÇÃO, </text:span>ofertado na cidade de <text:span text:style-name="T1">REALEZA</text:span>, que tenho disponibilidade de horário para frequentar as aulas, conforme cronograma de disciplinas do curso. </text:p>
      <text:p text:style-name="P9"/>
      <text:p text:style-name="P9"/>
      <text:p text:style-name="P9"><text:span text:style-name="T1">REALEZA</text:span>-<text:span text:style-name="T1">PR</text:span>, ….. de …................ de 20<text:span text:style-name="T1">20</text:span>. </text:p>
      <text:p text:style-name="P9"/>
      <text:p text:style-name="P9"/>
      <text:p text:style-name="P9"/>
      <text:p text:style-name="P9"/>
      <text:p text:style-name="P9"><text:span text:style-name="T1">NOME COMPLETO E </text:span>Assinatura do Candidato Aprovad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e2829" officeooo:paragraph-rsid="003e2829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82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Avenida <text:span text:style-name="MT1">Edmundo Gaievski, 1000</text:span>, <text:span text:style-name="MT1">Bairro Universitário</text:span>, <text:span text:style-name="MT1">Realeza-PR</text:span>, CEP 8<text:span text:style-name="MT1">5770-000</text:span>, 4<text:span text:style-name="MT1">6</text:span> <text:span text:style-name="MT1">3543-8309</text:span></text:p>
        <text:p text:style-name="MP4"><text:span text:style-name="MT1">sec.posgrad.rl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9-15T11:36:54.150000000</dc:date>
    <meta:editing-duration>PT5H32M3S</meta:editing-duration>
    <meta:editing-cycles>41</meta:editing-cycles>
    <meta:generator>LibreOffice/6.2.5.2$Windows_X86_64 LibreOffice_project/1ec314fa52f458adc18c4f025c545a4e8b22c159</meta:generator>
    <meta:print-date>2017-01-05T12:20:13.297212000</meta:print-date>
    <meta:document-statistic meta:table-count="0" meta:image-count="1" meta:object-count="0" meta:page-count="1" meta:paragraph-count="10" meta:word-count="77" meta:character-count="661" meta:non-whitespace-character-count="588"/>
  </office:meta>
</office:document-meta>
</file>