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64000000646A04DBB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2cm" fo:margin-left="-4.519cm" table:align="left"/>
    </style:style>
    <style:style style:name="Tabela1.A" style:family="table-column">
      <style:table-column-properties style:column-width="18.02cm"/>
    </style:style>
    <style:style style:name="Tabela1.A1" style:family="table-cell">
      <style:table-cell-properties fo:padding="0.097cm" fo:border="2.25pt solid #111111"/>
    </style:style>
    <style:style style:name="Tabela1.A7" style:family="table-cell">
      <style:table-cell-properties fo:padding="0.097cm" fo:border-left="2.25pt solid #000000" fo:border-right="2.25pt solid #000000" fo:border-top="none" fo:border-bottom="2.25pt solid #000000"/>
    </style:style>
    <style:style style:name="Tabela2" style:family="table">
      <style:table-properties style:width="18.02cm" fo:margin-left="-4.519cm" table:align="left"/>
    </style:style>
    <style:style style:name="Tabela2.A" style:family="table-column">
      <style:table-column-properties style:column-width="18.02cm"/>
    </style:style>
    <style:style style:name="Tabela2.A1" style:family="table-cell">
      <style:table-cell-properties fo:padding="0.097cm" fo:border="2.25pt solid #000000"/>
    </style:style>
    <style:style style:name="Tabela2.A2" style:family="table-cell">
      <style:table-cell-properties fo:padding="0.097cm" fo:border-left="2.25pt solid #000000" fo:border-right="2.25pt solid #000000" fo:border-top="none" fo:border-bottom="2.25pt solid #000000"/>
    </style:style>
    <style:style style:name="Tabela3" style:family="table">
      <style:table-properties style:width="18.02cm" fo:margin-left="-4.519cm" table:align="left"/>
    </style:style>
    <style:style style:name="Tabela3.A" style:family="table-column">
      <style:table-column-properties style:column-width="18.02cm"/>
    </style:style>
    <style:style style:name="Tabela3.1" style:family="table-row">
      <style:table-row-properties style:min-row-height="2.305cm" style:use-optimal-row-height="false"/>
    </style:style>
    <style:style style:name="Tabela3.A1" style:family="table-cell">
      <style:table-cell-properties fo:padding="0.097cm" fo:border="2.25pt solid #000000"/>
    </style:style>
    <style:style style:name="P1" style:family="paragraph" style:parent-style-name="Standard">
      <style:paragraph-properties loext:contextual-spacing="false" fo:margin-left="-4.5cm" fo:margin-right="0cm" fo:margin-top="0cm" fo:margin-bottom="0.212cm" style:contextual-spacing="false" fo:line-height="150%" fo:text-align="center" style:justify-single-word="false" fo:hyphenation-ladder-count="no-limit" fo:text-indent="0cm" style:auto-text-indent="false" style:text-autospace="none"/>
      <style:text-properties officeooo:paragraph-rsid="001acf00" fo:hyphenate="false"/>
    </style:style>
    <style:style style:name="P2" style:family="paragraph" style:parent-style-name="Standard">
      <style:paragraph-properties loext:contextual-spacing="false" fo:margin-top="0cm" fo:margin-bottom="0.212cm" style:contextual-spacing="false" fo:line-height="150%" fo:text-align="justify" style:justify-single-word="false" style:text-autospace="none"/>
      <style:text-properties fo:font-size="11pt" style:font-size-asian="11pt" style:language-asian="pt" style:country-asian="BR" style:font-name-complex="Times New Roman" style:font-size-complex="11pt"/>
    </style:style>
    <style:style style:name="P3" style:family="paragraph" style:parent-style-name="Table_20_Contents">
      <style:paragraph-properties fo:line-height="150%"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Table_20_Contents">
      <style:paragraph-properties fo:line-height="150%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Table_20_Contents">
      <style:paragraph-properties fo:line-height="150%" fo:text-align="justify" style:justify-single-word="false"/>
      <style:text-properties fo:font-size="11pt" fo:font-weight="bold" officeooo:paragraph-rsid="001fe43e" style:font-size-asian="11pt" style:font-weight-asian="bold" style:font-name-complex="Times New Roman" style:font-size-complex="11pt" style:font-weight-complex="bold"/>
    </style:style>
    <style:style style:name="P6" style:family="paragraph" style:parent-style-name="Table_20_Contents">
      <style:text-properties fo:font-size="11pt" style:font-size-asian="11pt" style:font-name-complex="Times New Roman" style:font-size-complex="11pt" style:font-weight-complex="bold"/>
    </style:style>
    <style:style style:name="P7" style:family="paragraph" style:parent-style-name="Table_20_Contents">
      <style:paragraph-properties fo:line-height="150%" fo:text-align="justify" style:justify-single-word="false"/>
      <style:text-properties fo:font-size="11pt" style:font-size-asian="11pt" style:font-name-complex="Times New Roman" style:font-size-complex="11pt" style:font-weight-complex="bold"/>
    </style:style>
    <style:style style:name="P8" style:family="paragraph" style:parent-style-name="Table_20_Contents">
      <style:paragraph-properties fo:line-height="150%" fo:text-align="justify" style:justify-single-word="false"/>
      <style:text-properties fo:font-size="11pt" officeooo:paragraph-rsid="00229f19" style:font-size-asian="11pt" style:font-name-complex="Times New Roman" style:font-size-complex="11pt" style:font-weight-complex="bold"/>
    </style:style>
    <style:style style:name="P9" style:family="paragraph" style:parent-style-name="Table_20_Contents">
      <style:paragraph-properties fo:line-height="150%" fo:text-align="justify" style:justify-single-word="false"/>
      <style:text-properties fo:font-size="11pt" style:font-size-asian="11pt" style:font-name-complex="Times New Roman" style:font-size-complex="11pt"/>
    </style:style>
    <style:style style:name="P10" style:family="paragraph" style:parent-style-name="Table_20_Contents">
      <style:paragraph-properties fo:line-height="150%" fo:text-align="justify" style:justify-single-word="false"/>
      <style:text-properties fo:font-size="11pt" officeooo:paragraph-rsid="001eddb6" style:font-size-asian="11pt" style:font-name-complex="Times New Roman" style:font-size-complex="11pt"/>
    </style:style>
    <style:style style:name="P11" style:family="paragraph" style:parent-style-name="Table_20_Contents">
      <style:paragraph-properties fo:line-height="150%"/>
    </style:style>
    <style:style style:name="P12" style:family="paragraph" style:parent-style-name="Table_20_Contents">
      <style:paragraph-properties fo:line-height="150%" fo:text-align="justify" style:justify-single-word="false"/>
    </style:style>
    <style:style style:name="P13" style:family="paragraph" style:parent-style-name="Table_20_Contents">
      <style:paragraph-properties fo:line-height="150%" fo:text-align="center" style:justify-single-word="false"/>
    </style:style>
    <style:style style:name="P14" style:family="paragraph" style:parent-style-name="Table_20_Contents">
      <style:paragraph-properties fo:line-height="150%" fo:text-align="justify" style:justify-single-word="false"/>
      <style:text-properties style:font-name-complex="Times New Roman"/>
    </style:style>
    <style:style style:name="P15" style:family="paragraph" style:parent-style-name="Table_20_Contents">
      <style:paragraph-properties fo:line-height="150%" fo:text-align="justify" style:justify-single-word="false"/>
      <style:text-properties officeooo:paragraph-rsid="0026ac5f" style:font-name-complex="Times New Roman"/>
    </style:style>
    <style:style style:name="P16" style:family="paragraph" style:parent-style-name="Table_20_Contents">
      <style:paragraph-properties fo:line-height="150%" fo:text-align="justify" style:justify-single-word="false"/>
      <style:text-properties style:font-name="Times New Roman" style:font-name-complex="Times New Roman"/>
    </style:style>
    <style:style style:name="P17" style:family="paragraph" style:parent-style-name="Table_20_Contents">
      <style:paragraph-properties fo:line-height="150%" fo:text-align="justify" style:justify-single-word="false"/>
      <style:text-properties fo:font-size="12pt" style:font-size-asian="12pt" style:font-name-complex="Times New Roman" style:font-size-complex="12pt"/>
    </style:style>
    <style:style style:name="P18" style:family="paragraph" style:parent-style-name="Normal">
      <style:text-properties text:display="none"/>
    </style:style>
    <style:style style:name="P19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-0.025cm" fo:margin-right="0cm" fo:line-height="150%" fo:text-align="center" style:justify-single-word="false" fo:text-indent="0cm" style:auto-text-indent="false">
        <style:tab-stops/>
      </style:paragraph-properties>
    </style:style>
    <style:style style:name="P21" style:family="paragraph" style:parent-style-name="Standard" style:master-page-name="">
      <style:paragraph-properties fo:margin-left="-4.5cm" fo:margin-right="0cm" fo:line-height="10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0pt" style:font-size-asian="10pt" style:font-size-complex="10pt" fo:hyphenate="false"/>
    </style:style>
    <style:style style:name="P22" style:family="paragraph" style:parent-style-name="Standard">
      <style:paragraph-properties fo:margin-left="-4.5cm" fo:margin-right="0cm" fo:line-height="100%" fo:text-align="center" style:justify-single-word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P23" style:family="paragraph" style:parent-style-name="Standard" style:master-page-name="MP0">
      <style:paragraph-properties loext:contextual-spacing="false" fo:margin-left="-4.5cm" fo:margin-right="0cm" fo:margin-top="0cm" fo:margin-bottom="0.212cm" style:contextual-spacing="false" fo:line-height="150%" fo:text-align="center" style:justify-single-word="false" fo:hyphenation-ladder-count="no-limit" fo:text-indent="0cm" style:auto-text-indent="false" style:page-number="auto" fo:break-before="page" style:text-autospace="none"/>
      <style:text-properties officeooo:paragraph-rsid="001acf00" fo:hyphenate="false"/>
    </style:style>
    <style:style style:name="P24" style:family="paragraph" style:parent-style-name="Standard">
      <style:paragraph-properties fo:margin-left="-4.554cm" fo:margin-right="0cm" fo:text-align="justify" style:justify-single-word="false" fo:text-indent="0cm" style:auto-text-indent="false">
        <style:tab-stops>
          <style:tab-stop style:position="1.266cm"/>
        </style:tab-stops>
      </style:paragraph-properties>
      <style:text-properties style:font-name="Times New Roman" fo:font-size="10pt" officeooo:paragraph-rsid="0027d041" style:font-size-asian="10pt" style:font-size-complex="10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ize="10pt" style:font-size-asian="10pt" style:language-asian="pt" style:country-asian="BR" style:font-size-complex="10pt" style:language-complex="ar" style:country-complex="SA"/>
    </style:style>
    <style:style style:name="T3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fo:font-weight="bold" style:language-asian="pt" style:country-asian="BR" style:font-weight-asian="bold" style:font-name-complex="Times New Roman" style:font-weight-complex="bold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14efd" style:font-weight-asian="bold" style:font-weight-complex="bold"/>
    </style:style>
    <style:style style:name="T9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-complex="Times New Roman"/>
    </style:style>
    <style:style style:name="T11" style:family="text">
      <style:text-properties officeooo:rsid="0024cc3a" style:font-name-complex="Times New Roman"/>
    </style:style>
    <style:style style:name="T12" style:family="text">
      <style:text-properties officeooo:rsid="001eddb6"/>
    </style:style>
    <style:style style:name="T13" style:family="text">
      <style:text-properties fo:font-weight="normal" officeooo:rsid="00229f19" style:font-weight-asian="normal" style:font-weight-complex="normal"/>
    </style:style>
    <style:style style:name="T14" style:family="text">
      <style:text-properties fo:font-weight="normal" style:font-weight-asian="normal" style:font-name-complex="Times New Roman" style:font-weight-complex="normal"/>
    </style:style>
    <style:style style:name="T15" style:family="text">
      <style:text-properties fo:font-weight="normal" officeooo:rsid="0024cc3a" style:font-weight-asian="normal" style:font-name-complex="Times New Roman" style:font-weight-complex="normal"/>
    </style:style>
    <style:style style:name="T16" style:family="text">
      <style:text-properties officeooo:rsid="00238ef5"/>
    </style:style>
    <style:style style:name="T17" style:family="text">
      <style:text-properties style:font-name="Times New Roman" fo:font-weight="bold" style:font-weight-asian="bold" style:font-name-complex="Times New Roman" style:font-weight-complex="bold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fo:font-size="12pt" style:font-size-asian="12pt" style:font-name-complex="Times New Roman" style:font-size-complex="12pt"/>
    </style:style>
    <style:style style:name="T22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officeooo:rsid="0026ac5f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Fonte_20_parág._20_padrão"><text:span text:style-name="T4">FORMULÁRIO DE AVALIAÇÃO PARA ESTÁGIO CURRICULAR</text:span></text:span></text:p>
      <text:p text:style-name="P1"><text:span text:style-name="Fonte_20_parág._20_padrão"><text:span text:style-name="T9">AVALIAÇÃO DO SUPERVISOR DE ESTÁGIO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1. APRESENTAÇÃO</text:p>
          </table:table-cell>
        </table:table-row>
        <table:table-row>
          <table:table-cell table:style-name="Tabela1.A1" office:value-type="string">
            <text:p text:style-name="P6">Prezado (a) Supervisor (a)</text:p>
            <text:p text:style-name="P6"/>
            <text:p text:style-name="P8">A Universidade Federal da Fronteira agradece sua colaboração, atenção e disponibilidade <text:span text:style-name="T23">para a</text:span> realiz<text:span text:style-name="T23">ação do</text:span><text:span text:style-name="T13"> Estágio Curricular Supervisionado </text:span>em sua empresa/instituição.</text:p>
            <text:p text:style-name="P7">Para <text:span text:style-name="T23">concluir </text:span>o processo de construção do conhecimento e formação acadêmica, necessitamos de sua opinião <text:span text:style-name="T23">pelo</text:span> preench<text:span text:style-name="T23">imento</text:span> <text:span text:style-name="T23">d</text:span>este formulário individualmente ou em conjunto com os demais membros do grupo de trabalho que estiveram em contato com o (a) estagiário (a). Ao final, rubricar cada página deste formulário, assinar e colocar em envelope lacrado e rubricado <text:span text:style-name="T16">para </text:span>envi<text:span text:style-name="T16">o</text:span> por correio para o Coordenador (a) da Disciplina de Estágio Curricular Supervisionado ou entrega <text:span text:style-name="T16">pessoal d</text:span>o <text:span text:style-name="T16">mesmo</text:span> <text:span text:style-name="T16">pel</text:span>o (a) estagiário (a).</text:p>
          </table:table-cell>
        </table:table-row>
        <table:table-row>
          <table:table-cell table:style-name="Tabela1.A1" office:value-type="string">
            <text:p text:style-name="P3">2. IDENTIFICAÇÃO</text:p>
          </table:table-cell>
        </table:table-row>
        <table:table-row>
          <table:table-cell table:style-name="Tabela1.A1" office:value-type="string">
            <text:p text:style-name="P4">Nome do (a) Estagiário (a): ____________________________________________________________________</text:p>
            <text:p text:style-name="P4">Curso: ________________________________________________________ Fase: _______________________</text:p>
            <text:p text:style-name="P5">Vigência do Estágio: _______________________________ Área de estágio:____________________________</text:p>
            <text:p text:style-name="P5">Nome do<text:span text:style-name="T12">(a) </text:span>Orientador (a):____________________________________________________________________</text:p>
          </table:table-cell>
        </table:table-row>
        <table:table-row>
          <table:table-cell table:style-name="Tabela1.A1" office:value-type="string">
            <text:p text:style-name="P3">3. LOCAL <text:s/>DE REALIZAÇÃO DO ESTÁGIO</text:p>
          </table:table-cell>
        </table:table-row>
        <table:table-row>
          <table:table-cell table:style-name="Tabela1.A1" office:value-type="string">
            <text:p text:style-name="P4">UCE:______________________________________ Lotação: ________________________________________</text:p>
            <text:p text:style-name="P4">Endereço: __________________________________________________________________________________</text:p>
            <text:p text:style-name="P4">Município:_______________________________________UF:________________________________________</text:p>
            <text:p text:style-name="P4"><text:s/>Nome do (a) supervisor (a) de estágio: __________________________________________________________</text:p>
            <text:p text:style-name="P4">Formação:__________________________________________________________________________________</text:p>
            <text:p text:style-name="P4">Função na empresa/instituição:_________________________________________________________________</text:p>
          </table:table-cell>
        </table:table-row>
        <table:table-row>
          <table:table-cell table:style-name="Tabela1.A7" office:value-type="string">
            <text:p text:style-name="P3">4. AVALIAÇÃO DO SUPERVISOR DE ESTÁGIO</text:p>
          </table:table-cell>
        </table:table-row>
        <table:table-row>
          <table:table-cell table:style-name="Tabela1.A7" office:value-type="string">
            <text:p text:style-name="P12"><text:span text:style-name="Fonte_20_parág._20_padrão"><text:span text:style-name="T6">4.1)</text:span></text:span><text:span text:style-name="Fonte_20_parág._20_padrão"><text:span text:style-name="T10"> Como foi a frequência/assiduidade do estagiário, durante o período de realização do estágio?</text:span></text:span></text:p>
            <text:p text:style-name="P14">( <text:s text:c="3"/>) Ótima <text:s text:c="24"/>( <text:s text:c="3"/>) Boa <text:s text:c="17"/>( <text:s text:c="3"/>) Regular <text:s text:c="14"/>( <text:s text:c="2"/>) Insuficiente</text:p>
            <text:p text:style-name="P14"/>
            <text:p text:style-name="P12"><text:span text:style-name="Fonte_20_parág._20_padrão"><text:span text:style-name="T6">4.2) </text:span></text:span><text:span text:style-name="Fonte_20_parág._20_padrão"><text:span text:style-name="T15">A</text:span></text:span><text:span text:style-name="Fonte_20_parág._20_padrão"><text:span text:style-name="T14"> r</text:span></text:span><text:span text:style-name="Fonte_20_parág._20_padrão"><text:span text:style-name="T10">ealização das atividades de estágio </text:span></text:span><text:span text:style-name="Fonte_20_parág._20_padrão"><text:span text:style-name="T11">em seu</text:span></text:span><text:span text:style-name="Fonte_20_parág._20_padrão"><text:span text:style-name="T10">s aspectos técnicos, científicos e metodológicos </text:span></text:span><text:span text:style-name="Fonte_20_parág._20_padrão"><text:span text:style-name="T11">foi:</text:span></text:span></text:p>
            <text:p text:style-name="P15">( <text:s text:c="3"/>) Ótima <text:s text:c="23"/>( <text:s text:c="2"/>) Boa <text:s text:c="18"/>( <text:s text:c="3"/>) Regular <text:s text:c="14"/>( <text:s text:c="2"/>) Insuficiente</text:p>
            <text:p text:style-name="P12"><text:soft-page-break/><text:span text:style-name="Fonte_20_parág._20_padrão"><text:span text:style-name="T6">4.3)</text:span></text:span><text:span text:style-name="Fonte_20_parág._20_padrão"><text:span text:style-name="T10"> Como você considera a postura profissional do estagiário durante o período de estágio?</text:span></text:span></text:p>
            <text:p text:style-name="P14">( <text:s text:c="3"/>) Ótima <text:s text:c="23"/>( <text:s text:c="3"/>) Boa <text:s text:c="17"/>( <text:s text:c="3"/>) Regular <text:s text:c="14"/>( <text:s text:c="2"/>) Insuficiente</text:p>
            <text:p text:style-name="P12"><text:span text:style-name="Fonte_20_parág._20_padrão"><text:span text:style-name="T6">4.4)</text:span></text:span><text:span text:style-name="Fonte_20_parág._20_padrão"><text:span text:style-name="T10"> Durante o estágio, a interatividade do estagiário com o grupo de trabalho foi:</text:span></text:span></text:p>
            <text:p text:style-name="P14">( <text:s text:c="3"/>) Ótima <text:s text:c="23"/>( <text:s text:c="3"/>) Boa <text:s text:c="17"/>( <text:s text:c="3"/>) Regular <text:s text:c="14"/>( <text:s text:c="2"/>) Insuficiente</text:p>
            <text:p text:style-name="P12"><text:span text:style-name="Fonte_20_parág._20_padrão"><text:span text:style-name="T6">4.5)</text:span></text:span><text:span text:style-name="Fonte_20_parág._20_padrão"><text:span text:style-name="T10"> Quanto à pontualidade do estagiário durante o estágio, ela pode ser dita:</text:span></text:span></text:p>
            <text:p text:style-name="P14">( <text:s text:c="3"/>) Ótima <text:s text:c="23"/>( <text:s text:c="3"/>) Boa <text:s text:c="17"/>( <text:s text:c="3"/>) Regular <text:s text:c="14"/>( <text:s text:c="2"/>) Insuficiente</text:p>
            <text:p text:style-name="P12"><text:span text:style-name="Fonte_20_parág._20_padrão"><text:span text:style-name="T6">4.6)</text:span></text:span><text:span text:style-name="Fonte_20_parág._20_padrão"><text:span text:style-name="T10"> Quanto à criatividade do estagiário para encontrar soluções para problemáticas enfrentadas durante o estágio, essa pode ser considerada:</text:span></text:span></text:p>
            <text:p text:style-name="P14">( <text:s text:c="3"/>) Ótima <text:s text:c="23"/>( <text:s text:c="3"/>) Boa <text:s text:c="17"/>( <text:s text:c="3"/>) Regular <text:s text:c="14"/>( <text:s text:c="2"/>) Insuficiente</text:p>
            <text:p text:style-name="P12"><text:span text:style-name="Fonte_20_parág._20_padrão"><text:span text:style-name="T19">4.7) Quanto ao zelo </text:span></text:span><text:span text:style-name="Fonte_20_parág._20_padrão"><text:span text:style-name="T20">pelo material, equipamentos e bens colocados á sua disposição</text:span></text:span><text:span text:style-name="Fonte_20_parág._20_padrão"><text:span text:style-name="T19">, essa pode ser considerada:</text:span></text:span></text:p>
            <text:p text:style-name="P16">( <text:s text:c="3"/>) Ótima <text:s text:c="23"/>( <text:s text:c="3"/>) Boa <text:s text:c="17"/>( <text:s text:c="3"/>) Regular <text:s text:c="14"/>( <text:s text:c="2"/>) Insuficiente</text:p>
            <text:p text:style-name="P12"><text:span text:style-name="Fonte_20_parág._20_padrão"><text:span text:style-name="T17">4.7)</text:span></text:span><text:span text:style-name="Fonte_20_parág._20_padrão"><text:span text:style-name="T18"> Quanto à iniciativa do </text:span></text:span><text:span text:style-name="Fonte_20_parág._20_padrão"><text:span text:style-name="T10">estagiário para resolver os problemas com os quais foi defrontado durante o estágio, ela se mostrou:</text:span></text:span></text:p>
            <text:p text:style-name="P14">( <text:s text:c="3"/>) Ótima <text:s text:c="23"/>( <text:s text:c="3"/>) Boa <text:s text:c="17"/>( <text:s text:c="3"/>) Regular <text:s text:c="14"/>( <text:s text:c="2"/>) Insuficiente</text:p>
            <text:p text:style-name="P11"><text:span text:style-name="Fonte_20_parág._20_padrão"><text:span text:style-name="T6">4.8) </text:span></text:span><text:span text:style-name="Fonte_20_parág._20_padrão"><text:span text:style-name="T10">Como você considera</text:span></text:span><text:span text:style-name="Fonte_20_parág._20_padrão"><text:span text:style-name="T6"> </text:span></text:span><text:span text:style-name="Fonte_20_parág._20_padrão"><text:span text:style-name="T10">a</text:span></text:span><text:span text:style-name="Fonte_20_parág._20_padrão"><text:span text:style-name="T6"> </text:span></text:span><text:span text:style-name="Fonte_20_parág._20_padrão"><text:span text:style-name="T10">efetivação das propostas contidas no Plano de Atividades de Estágio?</text:span></text:span></text:p>
            <text:p text:style-name="P14">( <text:s text:c="3"/>) Ótima <text:s text:c="24"/>( <text:s text:c="3"/>) Boa <text:s text:c="17"/>( <text:s text:c="3"/>) Regular <text:s text:c="14"/>( <text:s text:c="2"/>) Insuficiente</text:p>
            <text:p text:style-name="P12"><text:span text:style-name="Fonte_20_parág._20_padrão"><text:span text:style-name="T5">4.9)</text:span></text:span><text:span text:style-name="Fonte_20_parág._20_padrão"><text:span text:style-name="T10"> Quanto ao conhecimento demonstrado nas atividades programadas?</text:span></text:span></text:p>
            <text:p text:style-name="P14">( <text:s text:c="3"/>) Ótima <text:s text:c="24"/>( <text:s text:c="3"/>) Boa <text:s text:c="17"/>( <text:s text:c="3"/>) Regular <text:s text:c="14"/>( <text:s text:c="2"/>) Insuficiente</text:p>
            <text:p text:style-name="P12"><text:span text:style-name="Fonte_20_parág._20_padrão"><text:span text:style-name="T22">4.10)</text:span></text:span><text:span text:style-name="Fonte_20_parág._20_padrão"><text:span text:style-name="T21"> De forma geral o estagiário apresentou desempenho:</text:span></text:span></text:p>
            <text:p text:style-name="P17">( <text:s text:c="3"/>) Ótima <text:s text:c="27"/>( <text:s text:c="3"/>) Boa <text:s text:c="20"/>( <text:s text:c="3"/>) Regular <text:s text:c="17"/>( <text:s text:c="3"/>) Insuficiente</text:p>
            <text:p text:style-name="P12"><text:span text:style-name="Fonte_20_parág._20_padrão"><text:span text:style-name="T6">Nota Final do Supervisor de Estágio:</text:span></text:span><text:span text:style-name="Fonte_20_parág._20_padrão"><text:span text:style-name="T10"> _________</text:span></text:span></text:p>
          </table:table-cell>
        </table:table-row>
      </table:table>
      <text:p text:style-name="P1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"><text:span text:style-name="Fonte_20_parág._20_padrão"><text:span text:style-name="T9">5.</text:span></text:span><text:span text:style-name="Fonte_20_parág._20_padrão"><text:span text:style-name="T3"> SUGESTÕES APONTADAS PELO SUPERVISOR DE ESTÁGIO:</text:span></text:span></text:p>
          </table:table-cell>
        </table:table-row>
        <table:table-row>
          <table:table-cell table:style-name="Tabela2.A2" office:value-type="string">
            <text:p text:style-name="P14">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18"/>
      <text:p text:style-name="P1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><text:s/></text:p>
            <text:p text:style-name="P9">SUPERVISOR (Assinatura e <text:span text:style-name="T23">nome/</text:span>carimbo): ________________________________________________</text:p>
            <text:p text:style-name="P10"><text:span text:style-name="T12">L</text:span>OCAL <text:span text:style-name="T12">e </text:span>DATA: ____________________________________________________________________________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0.025cm" fo:margin-right="0cm" fo:line-height="150%" fo:text-align="center" style:justify-single-word="false" fo:text-indent="0cm" style:auto-text-indent="false">
        <style:tab-stops/>
      </style:paragraph-properties>
    </style:style>
    <style:style style:name="MP2" style:family="paragraph" style:parent-style-name="Standard" style:master-page-name="">
      <style:paragraph-properties fo:margin-left="-4.5cm" fo:margin-right="0cm" fo:line-height="10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0pt" style:font-size-asian="10pt" style:font-size-complex="10pt" fo:hyphenate="false"/>
    </style:style>
    <style:style style:name="MP3" style:family="paragraph" style:parent-style-name="Standard">
      <style:paragraph-properties fo:margin-left="-4.5cm" fo:margin-right="0cm" fo:line-height="100%" fo:text-align="center" style:justify-single-word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MP4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MP5" style:family="paragraph" style:parent-style-name="Standard">
      <style:paragraph-properties fo:margin-left="-4.554cm" fo:margin-right="0cm" fo:text-align="justify" style:justify-single-word="false" fo:text-indent="0cm" style:auto-text-indent="false">
        <style:tab-stops>
          <style:tab-stop style:position="1.266cm"/>
        </style:tab-stops>
      </style:paragraph-properties>
      <style:text-properties style:font-name="Times New Roman" fo:font-size="10pt" officeooo:paragraph-rsid="0027d041" style:font-size-asian="10pt" style:font-size-complex="10pt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font-size="10pt" style:font-size-asian="10pt" style:language-asian="pt" style:country-asian="BR" style:font-size-complex="10pt" style:language-complex="ar" style:country-complex="SA"/>
    </style:style>
    <style:style style:name="MT3" style:family="text">
      <style:text-properties fo:font-style="italic" fo:font-weight="bold" style:font-style-asian="italic" style:font-weight-asian="bold" style:font-style-complex="italic" style:font-weight-complex="bold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weight="bold" officeooo:rsid="00114efd" style:font-weight-asian="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6.001cm" fo:margin-right="1.4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s1" text:anchor-type="paragraph" svg:x="3.366cm" svg:y="0.243cm" svg:width="2.238cm" style:rel-width="scale" svg:height="2.004cm" style:rel-height="scale" draw:z-index="1"><draw:image xlink:href="Pictures/1000020100000064000000646A04DBB2.png" xlink:type="simple" xlink:show="embed" xlink:actuate="onLoad"/></draw:frame><text:span text:style-name="Fonte_20_parág._20_padrão"><text:span text:style-name="MT1"/></text:span></text:p>
        <text:p text:style-name="Header"/>
        <text:p text:style-name="Header"/>
        <text:p text:style-name="Header"/>
        <text:p text:style-name="MP1"><text:span text:style-name="Fonte_20_parág._20_padrão"><text:span text:style-name="MT2"/></text:span></text:p>
        <text:p text:style-name="MP2">SERVIÇO PÚBLICO FEDERAL</text:p>
        <text:p text:style-name="MP3">UNIVERSIDADE FEDERAL DA FRONTEIRA SUL – UFFS</text:p>
        <text:p text:style-name="MP3">CAMPUS LARANJEIRAS DO SUL – PR</text:p>
        <text:p text:style-name="MP3">SETOR DE ESTÁGIOS</text:p>
        <text:p text:style-name="MP4"/>
      </style:header>
      <style:footer>
        <text:p text:style-name="MP5"><text:span text:style-name="MT3">CAMPUS</text:span><text:span text:style-name="MT4"> LARANJEIRAS DO SUL, BR 158, km </text:span><text:span text:style-name="MT5">405</text:span><text:span text:style-name="MT4">, Caixa Postal 106, Laranjeiras do Sul/PR </text:span><text:span text:style-name="MT5">- </text:span><text:span text:style-name="MT4">Brasil – CEP: 85.301-970 </text:span><text:span text:style-name="MT5">- T</text:span><text:span text:style-name="MT4">el</text:span><text:span text:style-name="MT5">efone</text:span><text:span text:style-name="MT4"> (42) 3635-00</text:span><text:span text:style-name="MT5">24 ou (42) 3635-0022</text:span><text:span text:style-name="MT4"> </text:span><text:span text:style-name="MT5">-</text:span><text:span text:style-name="MT4"> </text:span><text:span text:style-name="MT5">E-mail: sgc.ls</text:span><text:a xlink:type="simple" xlink:href="mailto:ls.estagios@uffs.edu.br"><text:span text:style-name="MT4">@uffs.edu.br</text:span></text:a><text:span text:style-name="MT4"> <text:s/></text:span><text:span text:style-name="MT5">- Site: </text:span><text:span text:style-name="MT4">www.uffs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initial-creator>Claudia Lima</meta:initial-creator>
    <meta:creation-date>2013-03-08T11:40:00Z</meta:creation-date>
    <dc:date>2017-08-18T09:37:13.16</dc:date>
    <meta:print-date>2014-11-12T10:29:00Z</meta:print-date>
    <meta:editing-cycles>17</meta:editing-cycles>
    <meta:editing-duration>PT4H47M59S</meta:editing-duration>
    <meta:document-statistic meta:table-count="3" meta:image-count="1" meta:object-count="0" meta:page-count="3" meta:paragraph-count="52" meta:word-count="531" meta:character-count="4880" meta:non-whitespace-character-count="3664"/>
    <meta:template xlink:type="simple" xlink:actuate="onRequest" xlink:title="" xlink:href="Normal"/>
  </office:meta>
</office:document-meta>
</file>