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0811260E45202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2cm" fo:margin-left="-4.519cm" table:align="left"/>
    </style:style>
    <style:style style:name="Tabela1.A" style:family="table-column">
      <style:table-column-properties style:column-width="18.02cm"/>
    </style:style>
    <style:style style:name="Tabela1.A1" style:family="table-cell">
      <style:table-cell-properties fo:padding="0.097cm" fo:border="2.25pt solid #111111"/>
    </style:style>
    <style:style style:name="Tabela1.A7" style:family="table-cell">
      <style:table-cell-properties fo:padding="0.097cm" fo:border-left="2.25pt solid #000000" fo:border-right="2.25pt solid #000000" fo:border-top="none" fo:border-bottom="2.25pt solid #000000"/>
    </style:style>
    <style:style style:name="Tabela2" style:family="table">
      <style:table-properties style:width="18.02cm" fo:margin-left="-4.519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padding="0.097cm" fo:border="2.25pt solid #000000"/>
    </style:style>
    <style:style style:name="Tabela2.A2" style:family="table-cell">
      <style:table-cell-properties fo:padding="0.097cm" fo:border-left="2.25pt solid #000000" fo:border-right="2.25pt solid #000000" fo:border-top="none" fo:border-bottom="2.25pt solid #000000"/>
    </style:style>
    <style:style style:name="Tabela3" style:family="table">
      <style:table-properties style:width="18.02cm" fo:margin-left="-4.519cm" table:align="left"/>
    </style:style>
    <style:style style:name="Tabela3.A" style:family="table-column">
      <style:table-column-properties style:column-width="18.02cm"/>
    </style:style>
    <style:style style:name="Tabela3.A1" style:family="table-cell">
      <style:table-cell-properties fo:padding="0.097cm" fo:border="2.25pt solid #000000"/>
    </style:style>
    <style:style style:name="P1" style:family="paragraph" style:parent-style-name="Table_20_Contents">
      <style:paragraph-properties fo:line-height="150%" fo:text-align="center" style:justify-single-word="false"/>
    </style:style>
    <style:style style:name="P2" style:family="paragraph" style:parent-style-name="Table_20_Contents">
      <style:paragraph-properties fo:line-height="150%"/>
    </style:style>
    <style:style style:name="P3" style:family="paragraph" style:parent-style-name="Table_20_Contents">
      <style:paragraph-properties fo:line-height="150%" fo:text-align="justify" style:justify-single-word="false"/>
    </style:style>
    <style:style style:name="P4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9d78e" style:font-size-asian="10pt" style:font-size-complex="10pt"/>
    </style:style>
    <style:style style:name="P8" style:family="paragraph" style:parent-style-name="Standard" style:master-page-name="">
      <style:paragraph-properties fo:margin-left="-4.5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page-number="auto" style:text-autospace="none"/>
      <style:text-properties fo:font-size="11pt" fo:font-weight="bold" style:font-size-asian="11pt" style:font-weight-asian="bold" style:font-name-complex="Times New Roman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fo:font-size="11pt" style:font-size-asian="11pt" style:language-asian="pt" style:country-asian="BR" style:font-name-complex="Times New Roman" style:font-size-complex="11pt"/>
    </style:style>
    <style:style style:name="P12" style:family="paragraph" style:parent-style-name="Table_20_Contents">
      <style:text-properties fo:font-size="11pt" style:font-size-asian="11pt" style:font-name-complex="Times New Roman" style:font-size-complex="11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-complex="Times New Roman"/>
    </style:style>
    <style:style style:name="P15" style:family="paragraph" style:parent-style-name="Normal">
      <style:text-properties text:display="none"/>
    </style:style>
    <style:style style:name="P16" style:family="paragraph" style:parent-style-name="Table_20_Contents">
      <style:paragraph-properties fo:line-height="150%" fo:text-align="justify" style:justify-single-word="false"/>
    </style:style>
    <style:style style:name="P17" style:family="paragraph" style:parent-style-name="Table_20_Contents">
      <style:paragraph-properties fo:line-height="150%" fo:text-align="justify" style:justify-single-word="false"/>
      <style:text-properties officeooo:paragraph-rsid="001bb106"/>
    </style:style>
    <style:style style:name="P18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left="-6.001cm" fo:margin-right="0cm" fo:margin-top="0cm" fo:margin-bottom="0.212cm" style:contextual-spacing="false" fo:line-height="150%" fo:text-align="center" style:justify-single-word="false" fo:hyphenation-ladder-count="no-limit" fo:text-indent="0cm" style:auto-text-indent="false" style:page-number="auto" fo:break-before="page" style:text-autospace="none"/>
      <style:text-properties fo:font-weight="bold" style:language-asian="pt" style:country-asian="BR" style:font-weight-asian="bold" style:font-name-complex="Times New Roman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4efd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size="11pt" style:font-size-asian="11pt" style:font-name-complex="Times New Roman" style:font-size-complex="11pt" style:font-weight-complex="bold"/>
    </style:style>
    <style:style style:name="T10" style:family="text">
      <style:text-properties fo:font-size="11pt" officeooo:rsid="00148860" style:font-size-asian="11pt" style:font-name-complex="Times New Roman" style:font-size-complex="11pt" style:font-weight-complex="bold"/>
    </style:style>
    <style:style style:name="T11" style:family="text">
      <style:text-properties fo:font-size="11pt" officeooo:rsid="001bb106" style:font-size-asian="11pt" style:font-name-complex="Times New Roman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officeooo:rsid="00156026" style:font-name-complex="Times New Roman"/>
    </style:style>
    <style:style style:name="T16" style:family="text">
      <style:text-properties officeooo:rsid="00149f36"/>
    </style:style>
    <style:style style:name="T17" style:family="text">
      <style:text-properties officeooo:rsid="00156026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RMULÁRIO DE AVALIAÇÃO PARA ESTÁGIO CURRICULAR</text:p>
      <text:p text:style-name="P8">AVALIAÇÃO DO ORIENTADOR DE ESTÁGI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1. APRESENTAÇÃO</text:p>
          </table:table-cell>
        </table:table-row>
        <table:table-row>
          <table:table-cell table:style-name="Tabela1.A1" office:value-type="string">
            <text:p text:style-name="P12">Prezado (a) Orientador (a)</text:p>
            <text:p text:style-name="P12"/>
            <text:p text:style-name="P17"><text:span text:style-name="Fonte_20_parág._20_padrão"><text:span text:style-name="T9">Para dar continuidade ao processo de construção do conhecimento e formação acadêmica, necessitamos de sua avaliação. Ao final da realização do estágio do seu (sua) orientado (a) preencher este formulário</text:span></text:span><text:span text:style-name="Fonte_20_parág._20_padrão"><text:span text:style-name="T12">,</text:span></text:span><text:span text:style-name="Fonte_20_parág._20_padrão"><text:span text:style-name="T9"> rubricar cada página, assinar e entregar para </text:span></text:span><text:span text:style-name="Fonte_20_parág._20_padrão"><text:span text:style-name="T11">o </text:span></text:span><text:span text:style-name="Fonte_20_parág._20_padrão"><text:span text:style-name="T9">(a) estagiário</text:span></text:span><text:span text:style-name="Fonte_20_parág._20_padrão"><text:span text:style-name="T11"> </text:span></text:span><text:span text:style-name="Fonte_20_parág._20_padrão"><text:span text:style-name="T9">(a).</text:span></text:span></text:p>
          </table:table-cell>
        </table:table-row>
        <table:table-row>
          <table:table-cell table:style-name="Tabela1.A1" office:value-type="string">
            <text:p text:style-name="P9">2. IDENTIFICAÇÃO</text:p>
          </table:table-cell>
        </table:table-row>
        <table:table-row>
          <table:table-cell table:style-name="Tabela1.A1" office:value-type="string">
            <text:p text:style-name="P10">Nome do (a) Estagiário (a): ____________________________________________________________________</text:p>
            <text:p text:style-name="P10">Curso: ________________________________________________________ Fase: _______________________</text:p>
            <text:p text:style-name="P10">Vigência do Estágio: ________________________________Área de estágio:____________________________</text:p>
            <text:p text:style-name="P10">Nome do<text:span text:style-name="T16">(a)</text:span> Orientador (a):____________________________________________________________________</text:p>
          </table:table-cell>
        </table:table-row>
        <table:table-row>
          <table:table-cell table:style-name="Tabela1.A1" office:value-type="string">
            <text:p text:style-name="P9">3. LOCAL <text:s/>DE REALIZAÇÃO DO ESTÁGIO</text:p>
          </table:table-cell>
        </table:table-row>
        <table:table-row>
          <table:table-cell table:style-name="Tabela1.A1" office:value-type="string">
            <text:p text:style-name="P10">UCE:______________________________________ Lotação: ________________________________________</text:p>
            <text:p text:style-name="P10">Endereço: __________________________________________________________________________________</text:p>
            <text:p text:style-name="P10">Município:_______________________________________UF:________________________________________</text:p>
            <text:p text:style-name="P10">Nome do (a) supervisor (a) de estágio: ___________________________________________________________</text:p>
            <text:p text:style-name="P10">Formação:__________________________________________________________________________________</text:p>
            <text:p text:style-name="P10">Função na empresa/ instituição:________________________________________________________________</text:p>
          </table:table-cell>
        </table:table-row>
        <table:table-row>
          <table:table-cell table:style-name="Tabela1.A7" office:value-type="string">
            <text:p text:style-name="P1"><text:span text:style-name="Fonte_20_parág._20_padrão"><text:span text:style-name="T12">4. AVALIAÇÃO DO ORIENTADOR DE ESTÁGIO</text:span></text:span></text:p>
          </table:table-cell>
        </table:table-row>
        <table:table-row>
          <table:table-cell table:style-name="Tabela1.A7" office:value-type="string">
            <text:p text:style-name="P3"><text:span text:style-name="Fonte_20_parág._20_padrão"/></text:p>
            <text:p text:style-name="P3"><text:span text:style-name="Fonte_20_parág._20_padrão"><text:span text:style-name="T8">4.1)</text:span></text:span><text:span text:style-name="Fonte_20_parág._20_padrão"><text:span text:style-name="T13"> Quanto a elaboração do plano de trabalho, considerando os aspectos de redação, cumprimento de prazos e execução?</text:span></text:span></text:p>
            <text:p text:style-name="P14">( <text:s text:c="3"/>) Ótima <text:s text:c="24"/>( <text:s text:c="3"/>) Boa <text:s text:c="17"/>( <text:s text:c="3"/>) Regular <text:s text:c="14"/>( <text:s text:c="2"/>) Insuficiente</text:p>
            <text:p text:style-name="P3"><text:span text:style-name="Fonte_20_parág._20_padrão"><text:span text:style-name="T8">4.2) </text:span></text:span><text:span text:style-name="Fonte_20_parág._20_padrão"><text:span text:style-name="T14">Quanto a elaboração do relatório final,</text:span></text:span><text:span text:style-name="Fonte_20_parág._20_padrão"><text:span text:style-name="T8"> </text:span></text:span><text:span text:style-name="Fonte_20_parág._20_padrão"><text:span text:style-name="T13">considerando os aspectos de redação, cumprimento de prazos e execução?</text:span></text:span></text:p>
            <text:p text:style-name="P14">( <text:s text:c="3"/>) Ótima <text:s text:c="24"/>( <text:s text:c="3"/>) Boa <text:s text:c="17"/>( <text:s text:c="3"/>) Regular <text:s text:c="14"/>( <text:s text:c="2"/>) Insuficiente</text:p>
            <text:p text:style-name="P3"><text:span text:style-name="Fonte_20_parág._20_padrão"><text:span text:style-name="T7">4.3)</text:span></text:span><text:span text:style-name="Fonte_20_parág._20_padrão"><text:span text:style-name="T8"> </text:span></text:span><text:span text:style-name="Fonte_20_parág._20_padrão"><text:span text:style-name="T13">Em relação ao conhecimento do estagiário em relação área de estágio, nos aos aspectos técnicos, científicos e metodológicos?</text:span></text:span></text:p>
            <text:p text:style-name="P14"><text:soft-page-break/>( <text:s text:c="3"/>) Ótima <text:s text:c="23"/>( <text:s text:c="2"/>) Boa <text:s text:c="18"/>( <text:s text:c="3"/>) Regular <text:s text:c="14"/>( <text:s text:c="2"/>) Insuficiente</text:p>
            <text:p text:style-name="P3"><text:span text:style-name="Fonte_20_parág._20_padrão"><text:span text:style-name="T7">4.4)</text:span></text:span><text:span text:style-name="Fonte_20_parág._20_padrão"><text:span text:style-name="T13"> Quanto a conduta do estagiário frente a críticas e sugestões?</text:span></text:span></text:p>
            <text:p text:style-name="P14">( <text:s text:c="3"/>) Ótima <text:s text:c="23"/>( <text:s text:c="2"/>) Boa <text:s text:c="18"/>( <text:s text:c="3"/>) Regular <text:s text:c="14"/>( <text:s text:c="2"/>) Insuficiente</text:p>
            <text:p text:style-name="P3"><text:span text:style-name="Fonte_20_parág._20_padrão"><text:span text:style-name="T8">4.5)</text:span></text:span><text:span text:style-name="Fonte_20_parág._20_padrão"><text:span text:style-name="T13"> Como você considera a postura profissional do estagiário durante o período de estágio?</text:span></text:span></text:p>
            <text:p text:style-name="P14">( <text:s text:c="3"/>) Ótima <text:s text:c="23"/>( <text:s text:c="3"/>) Boa <text:s text:c="17"/>( <text:s text:c="3"/>) Regular <text:s text:c="14"/>( <text:s text:c="2"/>) Insuficiente</text:p>
            <text:p text:style-name="P3"><text:span text:style-name="Fonte_20_parág._20_padrão"><text:span text:style-name="T8">4.6)</text:span></text:span><text:span text:style-name="Fonte_20_parág._20_padrão"><text:span text:style-name="T13"> </text:span></text:span><text:span text:style-name="Fonte_20_parág._20_padrão"><text:span text:style-name="T15">A</text:span></text:span><text:span text:style-name="Fonte_20_parág._20_padrão"><text:span text:style-name="T13"> iniciativa do estagiário para resolver os problemas com os quais foi defrontado durante o estágio </text:span></text:span><text:span text:style-name="Fonte_20_parág._20_padrão"><text:span text:style-name="T15">foi</text:span></text:span><text:span text:style-name="Fonte_20_parág._20_padrão"><text:span text:style-name="T13">:</text:span></text:span></text:p>
            <text:p text:style-name="P14">( <text:s text:c="3"/>) Ótima <text:s text:c="23"/>( <text:s text:c="3"/>) Boa <text:s text:c="17"/>( <text:s text:c="3"/>) Regular <text:s text:c="14"/>( <text:s text:c="2"/>) Insuficiente</text:p>
            <text:p text:style-name="P2"><text:span text:style-name="Fonte_20_parág._20_padrão"><text:span text:style-name="T8">4.7) </text:span></text:span><text:span text:style-name="Fonte_20_parág._20_padrão"><text:span text:style-name="T13">Como você considera</text:span></text:span><text:span text:style-name="Fonte_20_parág._20_padrão"><text:span text:style-name="T8"> </text:span></text:span><text:span text:style-name="Fonte_20_parág._20_padrão"><text:span text:style-name="T13">a</text:span></text:span><text:span text:style-name="Fonte_20_parág._20_padrão"><text:span text:style-name="T8"> </text:span></text:span><text:span text:style-name="Fonte_20_parág._20_padrão"><text:span text:style-name="T13">efetivação das propostas contidas no Plano de Atividades de Estágio?</text:span></text:span></text:p>
            <text:p text:style-name="P14">( <text:s text:c="3"/>) Ótima <text:s text:c="24"/>( <text:s text:c="3"/>) Boa <text:s text:c="17"/>( <text:s text:c="3"/>) Regular <text:s text:c="14"/>( <text:s text:c="2"/>) Insuficiente</text:p>
            <text:p text:style-name="P3"><text:span text:style-name="Fonte_20_parág._20_padrão"><text:span text:style-name="T19">4.8)</text:span></text:span><text:span text:style-name="Fonte_20_parág._20_padrão"><text:span text:style-name="T18"> De forma geral o estagiário apresentou desempenho:</text:span></text:span></text:p>
            <text:p text:style-name="P3"><text:span text:style-name="Fonte_20_parág._20_padrão"><text:span text:style-name="T18">( <text:s text:c="3"/>) Ótimo <text:s text:c="27"/>( <text:s text:c="3"/>) Bom <text:s text:c="20"/>( <text:s text:c="3"/>) Regular <text:s text:c="17"/>( <text:s text:c="3"/>) Insuficiente</text:span></text:span></text:p>
            <text:p text:style-name="P3"><text:span text:style-name="Fonte_20_parág._20_padrão"><text:span text:style-name="T8">Nota Final do Orientador de Estágio:</text:span></text:span><text:span text:style-name="Fonte_20_parág._20_padrão"><text:span text:style-name="T13"> _________</text:span></text:span></text:p>
          </table:table-cell>
        </table:table-row>
      </table:table>
      <text:p text:style-name="P15"/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span text:style-name="Fonte_20_parág._20_padrão"><text:span text:style-name="T12">5.</text:span></text:span><text:span text:style-name="Fonte_20_parág._20_padrão"><text:span text:style-name="T3"> SUGESTÕES APONTADAS PELO ORIENTADOR DE ESTÁGIO DA INSTITUIÇÃO:</text:span></text:span></text:p>
          </table:table-cell>
        </table:table-row>
        <table:table-row>
          <table:table-cell table:style-name="Tabela2.A2" office:value-type="string">
            <text:p text:style-name="P14">____________________________________________________________________________________</text:p>
            <text:p text:style-name="P14">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5"/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/>
            <text:p text:style-name="P13">ORIENTADOR (A) (Assinatura/<text:span text:style-name="T17">Nome ou Carimbo</text:span>): ______________________________________________</text:p>
            <text:p text:style-name="P13"/>
            <text:p text:style-name="P13"><text:span text:style-name="T17">LOCAL e </text:span>DATA: _________________________________________________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25cm" fo:margin-right="0cm" fo:line-height="15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 style:master-page-name="">
      <style:paragraph-properties fo:margin-left="-4.5cm" fo:margin-right="0cm" fo:line-height="10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-4.5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-4.554cm" fo:margin-right="0cm" fo:text-align="justify" style:justify-single-word="false" fo:text-indent="0cm" style:auto-text-indent="false">
        <style:tab-stops>
          <style:tab-stop style:position="1.266cm"/>
        </style:tab-stops>
      </style:paragraph-properties>
      <style:text-properties style:font-name="Times New Roman" fo:font-size="10pt" officeooo:paragraph-rsid="0019d78e" style:font-size-asian="10pt" style:font-size-complex="10pt"/>
    </style:style>
    <style:style style:name="MT1" style:family="text"/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114ef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6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.104cm" fo:margin-right="0.002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1" text:anchor-type="paragraph" svg:x="3.524cm" svg:y="0.395cm" svg:width="2.238cm" style:rel-width="scale" svg:height="2.004cm" style:rel-height="scale" draw:z-index="1"><draw:image xlink:href="Pictures/100000010000006400000064A0811260E4520202.png" xlink:type="simple" xlink:show="embed" xlink:actuate="onLoad" draw:mime-type="image/png"/></draw:frame><text:span text:style-name="Fonte_20_parág._20_padrão"/></text:p>
        <text:p text:style-name="Header"/>
        <text:p text:style-name="Header"/>
        <text:p text:style-name="Header"/>
        <text:p text:style-name="MP1"><text:span text:style-name="Fonte_20_parág._20_padrão"/></text:p>
        <text:p text:style-name="MP2">SERVIÇO PÚBLICO FEDERAL</text:p>
        <text:p text:style-name="MP3">UNIVERSIDADE FEDERAL DA FRONTEIRA SUL – UFFS</text:p>
        <text:p text:style-name="MP3">CAMPUS LARANJEIRAS DO SUL – PR</text:p>
        <text:p text:style-name="MP3">SETOR DE ESTÁGIOS</text:p>
        <text:p text:style-name="MP4"/>
      </style:header>
      <style:footer>
        <text:p text:style-name="MP5"><text:span text:style-name="MT2">CAMPUS</text:span><text:span text:style-name="MT3"> LARANJEIRAS DO SUL, BR 158, km </text:span><text:span text:style-name="MT4">405</text:span><text:span text:style-name="MT3">, Caixa Postal 106, Laranjeiras do Sul/PR </text:span><text:span text:style-name="MT4">- </text:span><text:span text:style-name="MT3">Brasil – CEP: 85.301-970 </text:span><text:span text:style-name="MT4">- T</text:span><text:span text:style-name="MT3">el</text:span><text:span text:style-name="MT4">efone</text:span><text:span text:style-name="MT3"> (42) 3635-00</text:span><text:span text:style-name="MT4">24 ou (42) 3635-0022</text:span><text:span text:style-name="MT3"> </text:span><text:span text:style-name="MT4">-</text:span><text:span text:style-name="MT3"> </text:span><text:span text:style-name="MT4">E-mail: sgc.ls</text:span><text:a xlink:type="simple" xlink:href="mailto:ls.estagios@uffs.edu.br" text:style-name="Internet_20_link" text:visited-style-name="Visited_20_Internet_20_Link"><text:span text:style-name="MT3">@uffs.edu.br</text:span></text:a><text:span text:style-name="MT3"> <text:s/></text:span><text:span text:style-name="MT4">- Site: </text:span><text:span text:style-name="MT3">www.uffs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laudia Lima</meta:initial-creator>
    <meta:creation-date>2013-03-08T11:40:00Z</meta:creation-date>
    <dc:date>2024-02-16T10:25:34.866000000</dc:date>
    <meta:print-date>2014-11-12T10:29:00Z</meta:print-date>
    <meta:editing-cycles>12</meta:editing-cycles>
    <meta:editing-duration>PT4H48M11S</meta:editing-duration>
    <meta:document-statistic meta:table-count="3" meta:image-count="1" meta:object-count="0" meta:page-count="2" meta:paragraph-count="45" meta:word-count="403" meta:character-count="3956" meta:non-whitespace-character-count="3059"/>
    <meta:template xlink:type="simple" xlink:actuate="onRequest" xlink:title="" xlink:href="../../../Downloads/4.2%20Formulário%20de%20Avaliação%20para%20Estágio%20Curricular%20-%20Orientador.odt/Normal"/>
  </office:meta>
</office:document-meta>
</file>