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18bb8f" officeooo:paragraph-rsid="0018bb8f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rsid="0018bb8f" officeooo:paragraph-rsid="0018bb8f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rsid="0018bb8f" officeooo:paragraph-rsid="002daf10" fo:background-color="#ffff00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normal" officeooo:paragraph-rsid="007f8b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a27ac6" officeooo:paragraph-rsid="00a27ac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7f8bc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a27ac6" officeooo:paragraph-rsid="00a27ac6" fo:background-color="#ffff0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weight="bold" officeooo:paragraph-rsid="00a1d59f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a27ac6" officeooo:paragraph-rsid="00a27ac6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29b0d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27ac6" officeooo:paragraph-rsid="0094ce17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27ac6" officeooo:paragraph-rsid="00a27ac6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29b0d" officeooo:paragraph-rsid="00a29b0d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a29b0d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30d40" officeooo:paragraph-rsid="00a30d4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30d40" officeooo:paragraph-rsid="00a30d4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079cm" fo:margin-right="0cm" fo:margin-top="0cm" fo:margin-bottom="0cm" loext:contextual-spacing="false" fo:line-height="150%" fo:text-align="justify" style:justify-single-word="false" fo:text-indent="-0.053cm" style:auto-text-indent="false"/>
      <style:text-properties style:font-name="Times New Roman" fo:font-size="12pt" fo:font-weight="normal" officeooo:paragraph-rsid="007f8bc4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6430d" officeooo:paragraph-rsid="00a6430d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a29b0d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a68b11" officeooo:paragraph-rsid="00a68b11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8bbc16" officeooo:paragraph-rsid="0098e69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officeooo:rsid="002daf10" officeooo:paragraph-rsid="00a68b11" fo:background-color="#ffff00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68b11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a68b11"/>
    </style:style>
    <style:style style:name="T1" style:family="text">
      <style:text-properties fo:font-variant="normal" fo:text-transform="none" fo:color="#000000" fo:font-size="12pt" fo:letter-spacing="normal" fo:font-style="normal" officeooo:rsid="00a27ac6" fo:background-color="transparent" loext:char-shading-value="0" style:font-name-asian="Times New Roman" style:font-size-asian="12pt" style:font-name-complex="Times New Roman" style:font-size-complex="12pt"/>
    </style:style>
    <style:style style:name="T2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a29b0d" style:font-name-asian="Times New Roman" style:font-style-asian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292929" style:text-line-through-style="none" style:text-line-through-type="none" style:text-position="0% 100%" style:font-name="Times New Roman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size="12pt" officeooo:rsid="00147a4b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font-size="12pt" officeooo:rsid="00a1d59f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a27ac6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a68b11" fo:background-color="#ffff00" loext:char-shading-value="0"/>
    </style:style>
    <style:style style:name="T13" style:family="text">
      <style:text-properties officeooo:rsid="00a68b11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S</text:span><text:span text:style-name="T9">OLICITAÇÃO </text:span><text:span text:style-name="T10">DE ADAPTAÇÕES E </text:span><text:span text:style-name="T1">APOIOS NECESSÁRIOS</text:span><text:span text:style-name="T10"> </text:span></text:p>
      <text:p text:style-name="P6"/>
      <text:p text:style-name="P4"/>
      <text:p text:style-name="P5"><text:span text:style-name="T14">Ao Setor de Acessibilidade – Campus</text:span> <text:span text:style-name="T13">Laranjeiras do Sul</text:span></text:p>
      <text:p text:style-name="P5">Aos professores do Curs<text:span text:style-name="T14">o _______________________</text:span></text:p>
      <text:p text:style-name="P7"/>
      <text:section text:style-name="Sect1" text:name="Seção2">
        <text:list xml:id="list7665921104368949182" text:style-name="WW8Num2">
          <text:list-item>
            <text:p text:style-name="P22"/>
          </text:list-item>
        </text:list>
        <text:p text:style-name="P18"/>
      </text:section>
      <text:p text:style-name="P11">Eu, ___________________________________________ estudante do curso ____________________________________________ com matrícula <text:span text:style-name="T13">nº _________________</text:span>, venho solicitar/requerer, devido as minhas necessidades específicas:</text:p>
      <text:p text:style-name="P9"><text:span text:style-name="T2">( <text:s/>) adaptação de material </text:span><text:span text:style-name="T3">impresso para áudio</text:span></text:p>
      <text:p text:style-name="P13">( <text:s/>) adaptação de material impresso para braile</text:p>
      <text:p text:style-name="P12">( <text:s/>) adaptação de atividades avaliativas</text:p>
      <text:p text:style-name="P12">( <text:s/>) <text:s/>Tradutor Intérprete de Libras</text:p>
      <text:p text:style-name="P12">( <text:s/>) tempo adicional para fazer as provas</text:p>
      <text:p text:style-name="P10"><text:span text:style-name="T3">( ) </text:span><text:span text:style-name="T2">apoio do </text:span><text:span text:style-name="T3">Setor</text:span><text:span text:style-name="T2"> de Acessibilidade </text:span><text:span text:style-name="T3">para realizar atividades/</text:span><text:span text:style-name="T2">trabalho</text:span><text:span text:style-name="T3">s</text:span><text:span text:style-name="T2"> acadêmico, projeto</text:span><text:span text:style-name="T3">s</text:span><text:span text:style-name="T2"> de pesquisa </text:span></text:p>
      <text:p text:style-name="P19">Outros:_________________________________________________________________________</text:p>
      <text:p text:style-name="P20"/>
      <text:p text:style-name="P14"/>
      <text:p text:style-name="P14"/>
      <text:p text:style-name="P21">Laranjeiras do Sul, <text:s text:c="32"/>de 201 <text:s/>.</text:p>
      <text:p text:style-name="P15"/>
      <text:p text:style-name="P16">__________________________________________</text:p>
      <text:p text:style-name="P16">Nome - assinatu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18bb8f" officeooo:paragraph-rsid="0018bb8f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rsid="0018bb8f" officeooo:paragraph-rsid="0018bb8f" style:font-size-asian="10pt" style:font-size-complex="10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68b11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a68b11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officeooo:rsid="002daf10" officeooo:paragraph-rsid="00a68b11" fo:background-color="#ffff00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variant="normal" fo:text-transform="none" fo:color="#292929" style:text-line-through-style="none" style:text-line-through-type="none" style:text-position="0% 100%" style:font-name="Times New Roman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1.649cm" fo:margin-left="2.0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06cm" fo:margin-left="0cm" fo:margin-right="0cm" fo:margin-bottom="1cm" style:dynamic-spacing="false"/>
      </style:header-style>
      <style:footer-style>
        <style:header-footer-properties fo:min-height="0.998cm" fo:margin-left="0cm" fo:margin-right="0.199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1"/>
        <text:p text:style-name="MP2">SERVIÇO PÚBLICO FEDERAL</text:p>
        <text:p text:style-name="MP2">UNIVERSIDADE FEDERAL DA FRONTEIRA SUL</text:p>
        <text:p text:style-name="MP3">SETOR DE ACESSIBILIDADE</text:p>
        <text:p text:style-name="MP4"><text:span text:style-name="MT1">Rodovia BR 158 – Km 405,</text:span><text:span text:style-name="MT2"> Laranjeiras do Sul-PR, CEP </text:span><text:span text:style-name="MT1">85301970</text:span><text:span text:style-name="MT2">, 42 3635-0002</text:span></text:p>
        <text:p text:style-name="MP5"><text:span text:style-name="MT3">acessibilidade.ls@uffs.edu.br, </text:span><text:a xlink:type="simple" xlink:href="http://www.uffs.edu.br/" text:style-name="Internet_20_link" text:visited-style-name="Visited_20_Internet_20_Link"><text:span text:style-name="MT4">www.uffs.edu.br</text:span></text:a></text:p>
      </style:header>
      <style:footer>
        <text:p text:style-name="MP6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08:48:04.958191161</meta:creation-date>
    <meta:editing-duration>PT16H35M10S</meta:editing-duration>
    <meta:editing-cycles>107</meta:editing-cycles>
    <meta:generator>LibreOffice/5.1.6.2$Windows_X86_64 LibreOffice_project/07ac168c60a517dba0f0d7bc7540f5afa45f0909</meta:generator>
    <meta:initial-creator>Dalton Scavassa</meta:initial-creator>
    <dc:date>2019-07-12T14:43:23.837000000</dc:date>
    <meta:print-date>2017-08-28T16:31:45.160000000</meta:print-date>
    <meta:document-statistic meta:table-count="0" meta:image-count="1" meta:object-count="0" meta:page-count="1" meta:paragraph-count="21" meta:word-count="123" meta:character-count="1082" meta:non-whitespace-character-count="936"/>
    <meta:template xlink:type="simple" xlink:actuate="onRequest" xlink:title="Modelo Documento com Fundo UFFS" xlink:href="../../../Documents/lucelia.peron/AppData/thays.giacomin/AppData/Local/Microsoft/Windows/Temporary%20Internet%20Files/Content.IE5/C:/Users/darianecarlesso/Modelo%20Documento%20com%20Fundo%20UFFS.ott" meta:date="2017-08-18T08:48:04.043206623"/>
  </office:meta>
</office:document-meta>
</file>