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center" style:justify-single-word="false" style:writing-mode="lr-tb"/>
    </style:style>
    <style:style style:name="P4" style:family="paragraph" style:parent-style-name="Standard">
      <style:paragraph-properties fo:margin-top="0cm" fo:margin-bottom="0cm" loext:contextual-spacing="false" fo:line-height="100%" fo:text-align="justify" style:justify-single-word="false" style:writing-mode="lr-tb"/>
    </style:style>
    <style:style style:name="P5" style:family="paragraph" style:parent-style-name="Standard">
      <style:paragraph-properties fo:margin-top="0cm" fo:margin-bottom="0cm" loext:contextual-spacing="false" fo:line-height="100%" fo:text-align="justify" style:justify-single-word="false" style:writing-mode="lr-tb"/>
      <style:text-properties fo:color="#00000a" style:font-name="Times New Roman" fo:font-size="12pt" style:font-name-asian="Times New Roman1" style:font-size-asian="12pt" style:language-asian="pt" style:country-asian="BR"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color="#00000a" style:font-name="Times New Roman" fo:font-size="12pt" style:font-name-asian="Times New Roman1" style:font-size-asian="12pt" style:language-asian="pt" style:country-asian="BR" style:font-name-complex="Times New Roman1"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color="#00000a" style:font-name="Times New Roman" fo:font-size="12.5pt" style:font-name-asian="Times New Roman1" style:font-size-asian="12.5pt" style:language-asian="pt" style:country-asian="BR" style:font-name-complex="Times New Roman1" style:font-size-complex="12.5pt"/>
    </style:style>
    <style:style style:name="P8" style:family="paragraph" style:parent-style-name="Standard">
      <style:paragraph-properties fo:margin-top="0cm" fo:margin-bottom="0cm" loext:contextual-spacing="false" fo:line-height="100%" fo:text-align="justify" style:justify-single-word="false"/>
      <style:text-properties fo:color="#00000a" fo:font-size="11pt" style:font-size-asian="11pt"/>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text-align="end" style:justify-single-word="false"/>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2">
      <style:paragraph-properties fo:line-height="150%" fo:text-align="justify" style:justify-single-word="false"/>
    </style:style>
    <style:style style:name="P15" style:family="paragraph" style:parent-style-name="Corpo_20_do_20_texto">
      <style:paragraph-properties fo:text-align="justify" style:justify-single-word="false"/>
    </style:style>
    <style:style style:name="T1" style:family="text">
      <style:text-properties style:font-name="Times New Roman" fo:font-size="13pt" fo:font-weight="bold" style:font-size-asian="13pt" style:font-weight-asian="bold" style:font-name-complex="Times New Roman1" style:font-size-complex="13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Times New Roman1" style:font-size-asian="12pt" style:language-asian="pt" style:country-asian="BR" style:font-name-complex="Times New Roman1" style:font-size-complex="12pt"/>
    </style:style>
    <style:style style:name="T4"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5" style:family="text">
      <style:text-properties style:font-name="Times New Roman" fo:font-size="12pt" fo:font-weight="normal" style:font-name-asian="Times New Roman1" style:font-size-asian="12pt" style:language-asian="pt" style:country-asian="BR" style:font-weight-asian="normal" style:font-name-complex="Times New Roman1" style:font-size-complex="12pt" style:font-weight-complex="normal"/>
    </style:style>
    <style:style style:name="T6" style:family="text">
      <style:text-properties style:font-name="Times New Roman" fo:font-size="12.5pt" style:font-name-asian="Times New Roman1" style:font-size-asian="12.5pt" style:language-asian="pt" style:country-asian="BR" style:font-name-complex="Times New Roman1" style:font-size-complex="12.5pt"/>
    </style:style>
    <style:style style:name="T7"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UNIVERSIDADE FEDERAL DA FRONTEIRA SUL – CAMPUS ERECHIM</text:span></text:p>
      <text:p text:style-name="P1"><text:span text:style-name="T1">TERMO DE CIÊNCIA DE NORMAS DE USO E RESPONSABILIDADE DOS LABORATÓRIOS</text:span></text:p>
      <text:p text:style-name="P2"><text:span text:style-name="T2">Eu,_____________________________________________________(nome completo discente), nº identidade _______________________, nº matrícula _______________, do curso de ________________________, orientado pelo professor (a) ____________________________, Siape_____________, estou vinculado ao (s) projeto (s)/CCR(s)_________________________________________________________________e desenvolverei atividades nos laboratórios da UFFS Campus Erechim de: ( ) Monitoria; ( ) TCC; ( ) Iniciação Científica; ( ) Pós Graduação; ( ) Voluntário; ( ) Extensão; ( ) Outros __________________________________________________________________________.As atividades serão desenvolvidas durante o período de:___/____/_____ a ___/____/_____.</text:span></text:p>
      <text:p text:style-name="P2"><text:span text:style-name="T2">Laboratórios que serão utilizados:_______________________________________________</text:span></text:p>
      <text:p text:style-name="P2"><text:span text:style-name="T2"><text:s/>_________________________________________________________________________.</text:span></text:p>
      <text:p text:style-name="P2"><text:span text:style-name="T2">Reagentes que serão utilizados: ________________________________________________</text:span></text:p>
      <text:p text:style-name="P2"><text:span text:style-name="T2"><text:s/>_________________________________________________________________________.</text:span></text:p>
      <text:p text:style-name="P2"><text:span text:style-name="T2">Equipamentos que serão utilizados:_____________________________________________.</text:span></text:p>
      <text:h text:style-name="P14" text:outline-level="2"><text:span text:style-name="T2">Declaro que li as Normas abaixo descritas, e que estou ciente dos procedimentos e deveres necessários para a utilização dos laboratórios do Campus Erechim.</text:span></text:h>
      <text:p text:style-name="P3"><text:span text:style-name="T1">Normas de uso dos laboratórios</text:span></text:p>
      <text:p text:style-name="P4"><text:span text:style-name="T3">1. Os estudantes em atividades de pesquisa, extensão ou monitoria (orientandos) deverão ter seu nome, número de matrícula, orientador e atividades desenvolvidas registrados junto a CLAB do campus;</text:span></text:p>
      <text:p text:style-name="P5"/>
      <text:p text:style-name="P4"><text:span text:style-name="T3">2. Os discentes poderão utilizar os laboratórios desacompanhados de um técnico responsável ou de seu orientador somente mediante assinatura de termo de responsabilidade por esse último, que deverá responder por qualquer infração praticada pelos seus orientandos durante a utilização do laboratório;</text:span></text:p>
      <text:p text:style-name="P5"/>
      <text:p text:style-name="P4"><text:span text:style-name="T3">3. Em caso de atividades com riscos potenciais à saúde ou integridade física do usuário, exige-se que as mesmas não sejam executadas de modo individual e, preferencialmente, sejam realizadas dentro do horário de expediente dos laboratórios do campus;</text:span></text:p>
      <text:p text:style-name="P5"/>
      <text:p text:style-name="P4"><text:span text:style-name="T3">4. Os usuários devem zelar pelos laboratórios e seus materiais, além de deixá-los plenamente organizados após o término de suas atividades diárias;</text:span></text:p>
      <text:p text:style-name="P5"/>
      <text:p text:style-name="P4"><text:span text:style-name="T3">5. É importante que os laboratórios sejam deixados limpos e organizados após qualquer atividade;</text:span></text:p>
      <text:p text:style-name="P5"/>
      <text:p text:style-name="P4"><text:soft-page-break/><text:span text:style-name="T3">6. É proibida a retirada de todo e qualquer tipo de material dos laboratórios sem a devida autorização da CLAB do campus;</text:span></text:p>
      <text:p text:style-name="P5"/>
      <text:p text:style-name="P4"><text:span text:style-name="T3">7. Os descartes de materiais, insumos e produtos devem ser feitos em seus devidos lugares. Em caso de dúvidas, o orientador e/ou técnicos devem ser consultados;</text:span></text:p>
      <text:p text:style-name="P6"/>
      <text:p text:style-name="P9"><text:span text:style-name="T3">8. É obrigação dos usuários dos laboratórios comunicar à coordenação de laboratórios quaisquer anormalidades em equipamentos, vidrarias quebradas, tomadas, iluminação, ventilação, ou condição de segurança. Isso deve ser feito através do e-mail: </text:span><text:span text:style-name="Internet_20_link"><text:span text:style-name="T3">laboratorios.er@uffs.edu.br</text:span></text:span><text:span text:style-name="T3">, com a data em que foi verificado o problema;</text:span></text:p>
      <text:p text:style-name="P6"/>
      <text:p text:style-name="P15"><text:span text:style-name="T3">9. É obrigatório o uso de equipamentos de proteção individual ou coletiva durante toda atividade que envolver risco à integridade física dos presentes, orientações estão contidas no </text:span><text:span text:style-name="T4">Mapa de Risco</text:span><text:span text:style-name="T3"> fixado em cada laboratório. Ainda a </text:span><text:span text:style-name="T4">Cartilha Geral de Segurança em Laboratório</text:span><text:span text:style-name="T3"> disponível no laboratório, e disponível também no link (</text:span><text:span text:style-name="Internet_20_link"><text:span text:style-name="T3">https://www.uffs.edu.br/atos-normativos/manual/selab/2013-0001</text:span></text:span><text:span text:style-name="T3">);</text:span></text:p>
      <text:p text:style-name="P9"><text:span text:style-name="T3">10. No caso de uso dos computadores, eles devem ser desligados ao final da atividade;</text:span></text:p>
      <text:p text:style-name="P6"/>
      <text:p text:style-name="P9"><text:span text:style-name="T3">11. Ao sair do laboratório, deve ser verificado se as janelas estão fechadas e se todos os equipamentos que não estão em uso estão desligados – incluindo as lâmpadas e climatizadores;</text:span></text:p>
      <text:p text:style-name="P6"/>
      <text:p text:style-name="P9"><text:span text:style-name="T3">12. Todo o e qualquer material/amostra deve ter um rótulo com o nome do aluno, professor orientador, telefone de contato e </text:span><text:span text:style-name="T5">data.</text:span><text:span text:style-name="T3"> Materiais sem identificação que não forem reconhecidos como pesquisa atual poderão ser descartados a qualquer momento;</text:span></text:p>
      <text:p text:style-name="P6"/>
      <text:p text:style-name="P9"><text:span text:style-name="T3">13. Todo usuário deve registrar a sua entrada e saída do laboratório ao pegar a chave para atividade de pesquisa e/ou monitoria com o preenchimento da planilha de acessos;</text:span></text:p>
      <text:p text:style-name="P12"/>
      <text:p text:style-name="P9"><text:span text:style-name="T3">14. Para o uso de alguns equipamentos é necessário um prévio agendamento com os técnicos da CLAB.</text:span></text:p>
      <text:p text:style-name="P8"/>
      <text:p text:style-name="P9"><text:span text:style-name="T3">15. Devem ainda seguir o </text:span><text:span text:style-name="T4">Regimento Geral dos Laboratórios</text:span><text:span text:style-name="T3">, contido em Manual disponível nos laboratórios, disponível também no link (</text:span><text:span text:style-name="Internet_20_link"><text:span text:style-name="T3">https://www.uffs.edu.br/atos-normativos/regimento-interno/selab/2013-0001</text:span></text:span><text:span text:style-name="T3">).</text:span></text:p>
      <text:p text:style-name="P8"/>
      <text:p text:style-name="P6"/>
      <text:p text:style-name="P10"><text:span text:style-name="T6">________________________________________</text:span></text:p>
      <text:p text:style-name="P10"><text:span text:style-name="T6">Local e Data. <text:s text:c="23"/></text:span></text:p>
      <text:p text:style-name="P7"/>
      <text:p text:style-name="P7"/>
      <text:p text:style-name="P11"><text:span text:style-name="T6">___________________________________</text:span></text:p>
      <text:p text:style-name="P11"><text:span text:style-name="T6">Assinatura do discente</text:span></text:p>
      <text:p text:style-name="P7"/>
      <text:p text:style-name="P7"/>
      <text:p text:style-name="P7"/>
      <text:p text:style-name="P11"><text:span text:style-name="T6">________________________________</text:span></text:p>
      <text:p text:style-name="P11"><text:span text:style-name="T6">Assinatura do orient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text-align="start" style:justify-single-word="false" fo:orphans="0" fo:widows="0"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orpo_20_do_20_texto" style:display-name="Corpo do texto" style:family="paragraph" style:parent-style-name="Standard" style:default-outline-level="">
      <style:paragraph-properties fo:margin-top="0cm" fo:margin-bottom="0.247cm" loext:contextual-spacing="false" fo:line-height="120%"/>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6cm" fo:margin-right="2.6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2:16:00</meta:creation-date>
    <meta:initial-creator>xxx</meta:initial-creator>
    <dc:language>pt-BR</dc:language>
    <dc:date>2018-01-11T07:59:10</dc:date>
    <meta:editing-cycles>12</meta:editing-cycles>
    <meta:editing-duration>PT1H45M</meta:editing-duration>
    <meta:generator>LibreOffice/5.0.6.3$Windows_x86 LibreOffice_project/490fc03b25318460cfc54456516ea2519c11d1aa</meta:generator>
    <meta:document-statistic meta:table-count="0" meta:image-count="0" meta:object-count="0" meta:page-count="2" meta:paragraph-count="31" meta:word-count="574" meta:character-count="4578" meta:non-whitespace-character-count="4007"/>
    <meta:template xlink:type="simple" xlink:actuate="onRequest" xlink:title="Normal" xlink:href=""/>
  </office:meta>
</office:document-meta>
</file>