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a8865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a8865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1a8865" style:font-weight-asian="bold" style:font-weight-complex="bold"/>
    </style:style>
    <style:style style:name="T5" style:family="text">
      <style:text-properties style:font-name="Arial1" fo:font-weight="bold" officeooo:rsid="001a8865" style:font-weight-asian="bold"/>
    </style:style>
    <style:style style:name="T6" style:family="text">
      <style:text-properties style:font-name="Arial1" fo:font-weight="normal" officeooo:rsid="001a886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5">Demanda Espontânea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Projeto:</text:span></text:span><text:span text:style-name="Fonte_20_parág._20_padrão"><text:span text:style-name="T1"> Programa de Bom Uso Energético - PROBEN UFFS/ER<text:tab/>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3">Coordenador: </text:span></text:span><text:span text:style-name="Fonte_20_parág._20_padrão"><text:span text:style-name="T6">Marcelo Esposito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3">Vigência: </text:span></text:span><text:span text:style-name="Fonte_20_parág._20_padrão"><text:span text:style-name="T1">06/08/2020 06/08/2025</text:span></text:span></text:p>
      <text:p text:style-name="P2"><text:span text:style-name="Fonte_20_parág._20_padrão"><text:span text:style-name="T1"/></text:span></text:p>
      <text:p text:style-name="P1"><text:span text:style-name="Fonte_20_parág._20_padrão"><text:span text:style-name="T3">Resumo:</text:span></text:span><text:span text:style-name="Fonte_20_parág._20_padrão"><text:span text:style-name="T1"> A partir de uma apropriação prática do conceito de paisagem sonora, no presente trabalho propõe-se a promover oficinas para desenvolver nos indivíduos a percepção do valor cultural de paisagens sonoras cotidianas. O coletivo Sinfonia na Cidade desenvolve processos de co-criação de oficinas públicas e gratuitas, articulando saberes de paisagem sonora de forma transversal em projetos de ensino, pesquisa, extensão e cultura. Assim, as oficinas propostas apresentam-se como práticas pedagógicas emancipatórias para educação sonora dos indivíduos. Portanto, a promoção de espaço coletivo de experiências sonoras apresenta-se como estratégia inovadora para a transformação social da cidad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0:12:27.456000000</meta:creation-date>
    <dc:date>2020-10-19T10:14:35.047000000</dc:date>
    <meta:editing-duration>PT2M7S</meta:editing-duration>
    <meta:editing-cycles>1</meta:editing-cycles>
    <meta:document-statistic meta:table-count="0" meta:image-count="0" meta:object-count="0" meta:page-count="1" meta:paragraph-count="5" meta:word-count="112" meta:character-count="831" meta:non-whitespace-character-count="723"/>
    <meta:generator>LibreOffice/6.3.3.2$Windows_X86_64 LibreOffice_project/a64200df03143b798afd1ec74a12ab50359878ed</meta:generator>
  </office:meta>
</office:document-meta>
</file>