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52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margin-top="0cm" fo:margin-bottom="0.152cm" loext:contextual-spacing="false"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style:font-size-complex="11pt"/>
    </style:style>
    <style:style style:name="P5" style:family="paragraph" style:parent-style-name="ENDEREÇO">
      <style:paragraph-properties fo:line-height="100%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Times New Roman" fo:font-weight="bold" style:font-name-asian="Arial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 fo:line-height="0.423cm"/>
      <style:text-properties style:font-name="Times New Roman" style:font-name-asian="Arial" style:font-name-complex="Arial" style:font-size-complex="11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style:font-name-asian="Arial" style:font-name-complex="Arial" style:font-size-complex="11pt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1.251cm" style:auto-text-indent="false"/>
      <style:text-properties style:font-name="Times New Roman" style:font-name-asian="Arial" style:font-name-complex="Arial" style:font-size-complex="11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style:font-name-asian="Ari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423cm" fo:text-indent="1.251cm" style:auto-text-indent="false"/>
      <style:text-properties style:font-name="Times New Roman" style:font-name-asian="Arial" style:font-name-complex="Arial" style:font-size-complex="11pt"/>
    </style:style>
    <style:style style:name="P13" style:family="paragraph" style:parent-style-name="Standard">
      <style:paragraph-properties fo:margin-left="0cm" fo:margin-right="-1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6cm" fo:text-align="justify" style:justify-single-word="false" fo:text-indent="0cm" style:auto-text-indent="false"/>
      <style:text-properties style:font-name="Times New Roman" style:font-name-asian="Arial" style:font-name-complex="Arial" style:font-size-complex="11pt"/>
    </style:style>
    <style:style style:name="P15" style:family="paragraph" style:parent-style-name="Standard">
      <style:paragraph-properties fo:margin-left="0cm" fo:margin-right="-1.6cm" fo:text-align="justify" style:justify-single-word="false" fo:text-indent="0cm" style:auto-text-indent="false"/>
      <style:text-properties style:font-name="Times New Roman" style:font-size-complex="11pt"/>
    </style:style>
    <style:style style:name="P16" style:family="paragraph" style:parent-style-name="Standard" style:master-page-name="MP0">
      <style:paragraph-properties fo:margin-top="0cm" fo:margin-bottom="0.212cm" loext:contextual-spacing="false" fo:line-height="0.423cm" fo:text-align="center" style:justify-single-word="false" style:page-number="auto" fo:break-before="page"/>
      <style:text-properties style:font-name="Times New Roman" fo:font-weight="bold" style:font-name-asian="Arial" style:font-weight-asian="bold" style:font-name-complex="Arial" style:font-size-complex="11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Arial" style:font-name-complex="Arial" style:font-size-complex="11pt"/>
    </style:style>
    <style:style style:name="T4" style:family="text">
      <style:text-properties style:font-name="Times New Roman" fo:font-weight="bold" style:font-name-asian="Arial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AUTORIZAÇÃO/ PROCURAÇÃO</text:p>
      <text:p text:style-name="P9"/>
      <text:p text:style-name="P13"><text:span text:style-name="Fonte_20_parág._20_padrão"><text:span text:style-name="T3">Por este instrumento, NÓS, que abaixo nos identificamos, AUTORIZAMOS a Universidade Federal da Fronteira Sul (UFFS) a solicitar ao BANCO CENTRAL DO BRASIL (BACEN) a emissão de relatório do </text:span></text:span><text:span text:style-name="Fonte_20_parág._20_padrão"><text:span text:style-name="T4">Cadastro de Clientes do Sistema Financeiro (CCS)</text:span></text:span><text:span text:style-name="Fonte_20_parág._20_padrão"><text:span text:style-name="T3"> referente ao registro de cada um de nós, bem como a receber e analisar os documentos que forem fornecidos pelo BACEN. DECLARAMOS que o fazemos de vontade livre e consentida, cientes da finalidade para qual a UFFS utilizará e analisará tais informações, qual seja: a apuração da renda familiar para análise socioeconômica, nos termos da Resolução n. 10/CONSUNI-CGAE/UFFS/2016.</text:span></text:span></text:p>
      <text:p text:style-name="P14">DECLARAMOS que o/a ESTUDANTE abaixo identificado/a é responsável em nos representar de forma digital, expressamente para fins dessa consulta. </text:p>
      <text:p text:style-name="P15"/>
      <text:p text:style-name="P11"/>
      <text:p text:style-name="P10">__________________________________, _____ de ________________de _____.</text:p>
      <text:p text:style-name="P12"><text:tab/><text:tab/><text:tab/>[Local]<text:tab/><text:tab/><text:tab/><text:tab/> <text:s text:c="10"/>[dia] <text:tab/><text:tab/>[mês] <text:s text:c="8"/>[ano]</text:p>
      <text:p text:style-name="P8"/>
      <text:p text:style-name="P8">Identificação do Grupo Familiar</text:p>
      <text:p text:style-name="P8">Nome do/a estudante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8"/>
      <text:p text:style-name="P8">Observação 1: EXCLUSIVAMENTE para o período de PANDEMIA, será aceito como assinatura digital o email enviado pelo/a estudante. </text:p>
      <text:p text:style-name="P8">Observação 2: NÃO será realizada consulta com dados incompletos em qualquer dos campos. </text:p>
      <text:p text:style-name="P8">Observação 3: Nos campos a seguir, preencha conforme a necessidade/quantidade de familiares que será necessária a realização da consulta. </text:p>
      <text:p text:style-name="P8"/>
      <text:p text:style-name="P8"/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/>
      <text:p text:style-name="P4"/>
      <text:p text:style-name="P4"/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><text:soft-page-break/></text:p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/>
      <text:p text:style-name="P4"/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/>
      <text:p text:style-name="P4"/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/>
      <text:p text:style-name="P4"/>
      <text:p text:style-name="P8">Nome do FAMILIAR: ___________________________________________________________________</text:p>
      <text:p text:style-name="P8">Identidade: __________________ CPF: ____________________ Profissão: _______________________</text:p>
      <text:p text:style-name="P8">Nacionalidade: _________________ Data de Nascimento: _______________ Estado Civil: ___________ </text:p>
      <text:p text:style-name="P8">Nome da mãe: __________________________________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52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margin-top="0cm" fo:margin-bottom="0.152cm" loext:contextual-spacing="false" fo:line-height="100%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ENDEREÇO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/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<text:span text:style-name="Fonte_20_parág._20_padrão"><text:span text:style-name="MT1">Avenida Fernando Machado, 108 E, Centro, Chapecó - SC, CEP: 89802-112, 49 2049 3191</text:span></text:span></text:p>
        <text:p text:style-name="MP4">proae.dap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  <style:footer>
        <text:p text:style-name="MP5"><text:span text:style-name="Fonte_20_parág._20_padrão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laine Aparecida</meta:initial-creator>
    <dc:creator>Elisa</dc:creator>
    <meta:creation-date>2019-01-11T11:00:00Z</meta:creation-date>
    <dc:date>2020-05-11T18:06:00Z</dc:date>
    <meta:editing-cycles>1</meta:editing-cycles>
    <meta:editing-duration>PT4380S</meta:editing-duration>
    <meta:document-statistic meta:table-count="0" meta:image-count="0" meta:object-count="0" meta:page-count="2" meta:paragraph-count="43" meta:word-count="368" meta:character-count="4004" meta:non-whitespace-character-count="3641"/>
    <meta:template xlink:type="simple" xlink:actuate="onRequest" xlink:title="" xlink:href="../../Downloads/Formulário%20de%20Autorização%20para%20consulta%20ao%20BACEN%20-%20DIGITAL.odt/Normal"/>
  </office:meta>
</office:document-meta>
</file>