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  <style:text-properties style:font-name="Liberation Serif" fo:font-size="12pt" officeooo:paragraph-rsid="00136355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136355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136355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1655f2" officeooo:paragraph-rsid="00136355" style:font-size-asian="12pt" style:font-style-asian="normal" style:font-weight-asian="normal" style:font-size-complex="12pt" style:font-weight-complex="bold" style:text-emphasize="none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329a5e" officeooo:paragraph-rsid="00136355" fo:background-color="transparent" style:font-size-asian="12pt" style:font-style-asian="normal" style:font-weight-asian="bold" style:font-size-complex="12pt" style:font-weight-complex="bold" style:text-emphasize="none"/>
    </style:style>
    <style:style style:name="P6" style:family="paragraph" style:parent-style-name="Standard">
      <style:text-properties fo:color="#000000" style:font-name="Liberation Serif" fo:font-size="12pt" fo:language="pt" fo:country="BR" officeooo:paragraph-rsid="00136355" style:font-size-asian="12pt" style:font-size-complex="12pt"/>
    </style:style>
    <style:style style:name="P7" style:family="paragraph" style:parent-style-name="Standard">
      <style:text-properties fo:color="#000000" style:font-name="Liberation Serif" fo:font-size="12pt" fo:language="pt" fo:country="BR" officeooo:rsid="00443d62" officeooo:paragraph-rsid="00136355" fo:background-color="transparent" style:font-size-asian="12pt" style:font-size-complex="12pt"/>
    </style:style>
    <style:style style:name="P8" style:family="paragraph" style:parent-style-name="Standard">
      <style:text-properties fo:color="#000000" style:font-name="Liberation Serif" fo:font-size="12pt" fo:language="pt" fo:country="BR" officeooo:paragraph-rsid="00136355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bold" officeooo:paragraph-rsid="00136355" style:font-size-asian="12pt" style:font-weight-asian="bold" style:font-size-complex="12pt" style:font-weight-complex="bold"/>
    </style:style>
    <style:style style:name="P10" style:family="paragraph" style:parent-style-name="Default">
      <style:paragraph-properties>
        <style:tab-stops/>
      </style:paragraph-properties>
      <style:text-properties style:font-name="Liberation Serif" fo:font-size="12pt" officeooo:paragraph-rsid="00136355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33c80a" style:font-style-asian="normal" style:font-weight-asian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655f2" style:font-style-asian="normal" style:font-weight-asian="normal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33c80a" style:font-style-asian="normal" style:font-weight-asian="normal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fo:color="#000000" fo:language="pt" fo:country="BR"/>
    </style:style>
    <style:style style:name="T7" style:family="text">
      <style:text-properties fo:color="#000000" fo:language="pt" fo:country="BR" fo:font-weight="bold" style:font-weight-asian="bold" style:font-weight-complex="bold"/>
    </style:style>
    <style:style style:name="T8" style:family="text">
      <style:text-properties fo:color="#000000" fo:language="pt" fo:country="BR" fo:font-weight="bold" officeooo:rsid="001655f2" style:font-weight-asian="bold" style:font-weight-complex="bold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41408f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41a287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443d62" style:font-weight-asian="bold" style:font-weight-complex="bold"/>
    </style:style>
    <style:style style:name="T17" style:family="text">
      <style:text-properties officeooo:rsid="001c1fdb"/>
    </style:style>
    <style:style style:name="T18" style:family="text">
      <style:text-properties officeooo:rsid="00443d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Projeto: </text:span><text:span text:style-name="T1">Valida</text:span><text:span text:style-name="T9">ção da planilha lâmina no manejo da irrigação na cultura do milho</text:span></text:p>
      <text:p text:style-name="P9"/>
      <text:p text:style-name="P10"><text:span text:style-name="T7">Pesquisador</text:span><text:span text:style-name="T2">: </text:span><text:span text:style-name="T4">Hugo Von Lisingen </text:span><text:span text:style-name="T10">Puiazzetta</text:span></text:p>
      <text:p text:style-name="P1"/>
      <text:p text:style-name="P2"><text:span text:style-name="T7">Bolsist</text:span><text:span text:style-name="T8">a: </text:span><text:span text:style-name="T3">Vanderl</text:span><text:span text:style-name="T5">éia Fortuna</text:span></text:p>
      <text:p text:style-name="P4"/>
      <text:p text:style-name="P6"><text:span text:style-name="T15">Área do conhecimento</text:span>: <text:span text:style-name="T17">Engenharias Agrícola</text:span></text:p>
      <text:p text:style-name="P6"/>
      <text:p text:style-name="P7"><text:span text:style-name="T15">Vigência:</text:span> 01/08/2016 a 31/07/2017</text:p>
      <text:p text:style-name="P7"/>
      <text:p text:style-name="P8"><text:span text:style-name="T16">Edital: </text:span><text:span text:style-name="T18">314/UFFS/2016 – PROBITI/FAPERGS/UFFS-2016-2017</text:span></text:p>
      <text:p text:style-name="P6"/>
      <text:p text:style-name="P5"><text:span text:style-name="Fonte_20_parág._20_padrão"><text:span text:style-name="T11">Resum</text:span></text:span><text:span text:style-name="Fonte_20_parág._20_padrão"><text:span text:style-name="T12">o: </text:span></text:span><text:span text:style-name="Fonte_20_parág._20_padrão"><text:span text:style-name="T13">A utilização da água para o uso da irrigação é um assunto muito discutidos entre os estudiosos da área e membros da sociedade, considerada uma pratica que consome grandes quantidades de água todos os anos durante a safra, trazendo prejuízos ao meio ambiente e aos seus ecossistemas. Desta forma, a busca por formas de manejo e sistemas de irrigação mais eficientes no que tange a utilização da água, assume fundamental importância, uma vez que busca-se a mitigação de fatores que levam a redução da disponibilidade dos recursos naturais. Manejar a água de irrigação é um processo extremamente complexo uma vez que envolve conhecimentos do solo, da planta e do meio ambiente onde a cultura está instalada, desta forma, muitas vezes o agricultor irrigante, desprovido de informações e de uma técnica que esteja acessível a sua realidade, faz um uso excessivo dos recursos hídricos causando uma série de problemas agronômicos e ambientas. Sendo assim, o objetivo deste trabalho é validar o uso da planilha eletronica “Lâmina” para manejo da irrigação na cultura do milho. Para isso será desenvolvido um experimento na área experimental do campus da UFFS/Erechim comparando as seguintes formas de manejo da irrigação: (1) não utilização de irrigação; (2) manutenção da umidade do solo equivalente em 100% da umidade da capacidade de campo; (3) manutenção da umidade do solo equivalente capacidade real de água no solo correspondente a 55% da capacidade total de água do solo; (4) Ajuste da lâmina de irrigação conforme valor fornecido pela planilha “Lâmina” desenvolvida pela equipe de desenvolvimento do projeto. O delineamento experimental utilizado será inteiramente casualizado, com quatro repetições, onde as parcelas experimentais possuirão 9 m² cada com área útil de 4 m². Durante o desenvolvimento </text:span></text:span><text:span text:style-name="Fonte_20_parág._20_padrão"><text:span text:style-name="T14">da cultura</text:span></text:span><text:span text:style-name="Fonte_20_parág._20_padrão"><text:span text:style-name="T13">, serão determinados, a duração e ocorrência dos estágios fenológicos. Após a colheita da cultura será determinada a biomassa seca das plantas, também serão avaliados os componentes de produtividade: número de espigas, o número de grãos por espiga, peso de 1000 grãos, além da umidade dos grãos e produtividade. Os resultados obtidos nestas variáveis deverão ser relacionados ao volume de água total aplicado em cada tratamento, bem como serão analisados estatisticamente pela análise de variância e comparados pelo teste de Tukey a 5% de probabilidade de erro, quando necessário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" fo:font-family="'Trebuchet MS'" style:font-family-generic="roman" fo:font-size="12pt" style:font-size-asian="12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0:22:49.836000000</meta:creation-date>
    <dc:date>2017-07-06T14:35:57.339000000</dc:date>
    <meta:editing-duration>PT1M54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7" meta:word-count="410" meta:character-count="2679" meta:non-whitespace-character-count="2277"/>
  </office:meta>
</office:document-meta>
</file>