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ef993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ef99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ef993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ef993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1ef993" style:font-size-asian="12pt" style:font-size-complex="12pt"/>
    </style:style>
    <style:style style:name="P6" style:family="paragraph" style:parent-style-name="Standard">
      <style:text-properties fo:color="#000000" style:font-name="Liberation Serif" fo:font-size="12pt" fo:language="pt" fo:country="BR" officeooo:rsid="005a1d57" officeooo:paragraph-rsid="001ef993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ef993" style:font-size-asian="12pt" style:font-size-complex="12pt"/>
    </style:style>
    <style:style style:name="P8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993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text-properties fo:color="#800000" style:font-name="Liberation Serif" fo:font-size="12pt" fo:language="pt" fo:country="BR" officeooo:paragraph-rsid="001ef993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8547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4dc550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tyle="italic" fo:text-shadow="none" style:text-underline-style="none" fo:font-weight="normal" officeooo:rsid="004dc550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f4850" style:font-style-asian="normal" style:font-weight-asian="normal" style:font-weight-complex="bold" style:text-emphasize="none"/>
    </style:style>
    <style:style style:name="T10" style:family="text">
      <style:text-properties fo:color="#000000" fo:language="pt" fo:country="BR"/>
    </style:style>
    <style:style style:name="T11" style:family="text">
      <style:text-properties fo:color="#000000" fo:language="pt" fo:country="BR" fo:font-weight="bold" style:font-weight-asian="bold" style:font-weight-complex="bold"/>
    </style:style>
    <style:style style:name="T12" style:family="text">
      <style:text-properties fo:color="#000000" fo:language="pt" fo:country="BR" fo:font-weight="bold" officeooo:rsid="00329a5e" style:font-weight-asian="bold" style:font-weight-complex="bold"/>
    </style:style>
    <style:style style:name="T13" style:family="text">
      <style:text-properties fo:color="#000000" fo:language="pt" fo:country="BR" fo:font-weight="bold" officeooo:rsid="001655f2" style:font-weight-asian="bold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f4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Pr</text:span><text:span text:style-name="T11">ojeto: </text:span><text:span text:style-name="T7">Qualidade f</text:span><text:span text:style-name="T14">ísica e fisiológica de semente de aveia branca submetidas a diferentes temperaturas de secagem e períodos de armazenagem</text:span></text:p>
      <text:p text:style-name="P3"/>
      <text:p text:style-name="P2"><text:span text:style-name="T11">Pesquisador</text:span><text:span text:style-name="T10">: </text:span><text:span text:style-name="T8">Leandro Galon </text:span></text:p>
      <text:p text:style-name="P8"/>
      <text:p text:style-name="P2"><text:span text:style-name="T11">Bolsist</text:span><text:span text:style-name="T13">a: </text:span><text:span text:style-name="T9">Carla Pasinato</text:span></text:p>
      <text:p text:style-name="P4"/>
      <text:p text:style-name="P5"><text:span text:style-name="T15">Área do conhecimento</text:span>: <text:span text:style-name="T16">Agronomia</text:span></text:p>
      <text:p text:style-name="P5"/>
      <text:p text:style-name="P6"><text:span text:style-name="T15">Vigência:</text:span> 01/08/2016 a 31/07/2017</text:p>
      <text:p text:style-name="P9"/>
      <text:p text:style-name="P7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A aveia-branca</text:span></text:span><text:span text:style-name="Fonte_20_parág._20_padrão"><text:span text:style-name="T2"> (</text:span></text:span><text:span text:style-name="Fonte_20_parág._20_padrão"><text:span text:style-name="T6">Avena sativa </text:span></text:span><text:span text:style-name="Fonte_20_parág._20_padrão"><text:span text:style-name="T5">L.) é uma forrageira de inverno largamente utilizada como pastagem, além do uso na alimentação humana na forma de farinhas, grão integral, dentre outros. Sendo assim, cuidados devem ser tomados durante a produção, beneficiamento e armazenagem das sementes, visto que a qualidade destas interfere substancialmente na produtividade final da lavoura. Dentre os processos de beneficiamento de sementes está a secagem, a qual se realizada de forma inadequada, principalmente quanto a temperatura utilizada, pode acarretar em perdas de qualidade e de potencial de armazenagem. Os danos causados pelo mal emprego da secagem podem ser verificados imediatamente após a secagem ou durante o armazenamento, configurando-se como um dano latente. Desta forma, o objetivo deste trabalho é avaliar a qualidade física e </text:span></text:span><text:span text:style-name="Fonte_20_parág._20_padrão"><text:span text:style-name="T4">fisiológica</text:span></text:span><text:span text:style-name="Fonte_20_parág._20_padrão"><text:span text:style-name="T5"> de sementes de aveia-branca submetidas a diferentes temperaturas de secagem e períodos de armazenagem. Pra tal, a aveia será cultivada na área experimental da UFFS </text:span></text:span><text:span text:style-name="Fonte_20_parág._20_padrão"><text:span text:style-name="T4">campus</text:span></text:span><text:span text:style-name="Fonte_20_parág._20_padrão"><text:span text:style-name="T5"> Erechim/RS. A colheita, bem como a trilha, serão realizadas manualmente quando as sementes atingirem teor de água de 20 a 25%, além duma colheita quando as sementes atingirem teor de água de aproximadamente 13%, que será o tratamento testemunho. A secagem será realizada em estufa com circulação forçada de ar, sendo as sementes submetidas a seis condições de temperatura de secagem: 30, 40, 50, 60, 40/50, 40/60 ºC, sendo nas duas últimas empregadas temperaturas alternadas, ou seja, a secagem iniciará com 40 ºC e, quando as sementes apresentarem teor de água de aproximadamente 15% a temperatura será elevada para 50 e 60ºC, respectivamente. O processo de secagem em todas as condições de temperatura será finalizado quando as sementes atingirem teor de água de aproximadamente 13%. A armazenagem será realizada em sacos de papel, em condições ambientais de temperatura e umidade relativa do ar, durante seis meses. As avaliações serão realizadas aos 0, 45, 90, 135 e 180 dias. Para a execução do projeto será adotado delineamento inteiramente casualizado, arranjado em esquema fatorial 6x5+1 (tempo de armazenagem x temperatura de secagem + sem secagem), com quatro repetições. Para a avaliação da qualidade física das sementes serão realizadas as análises de massa de mil sementes, peso hectolitro, teor de água e condutividade elétrica. Já a qualidade fisológica será avaliada por meio dos testes de germinação e primeira contagem de germinação, índice de velocidade de germinação, teste de envelhecimento acelerado, além da mensuração da massa seca e comprimento de plântulas. Espera-se que as maiores temperaturas testadas ocasionem a redução da qualidade física e fi</text:span></text:span><text:span text:style-name="Fonte_20_parág._20_padrão"><text:span text:style-name="T4">s</text:span></text:span><text:span text:style-name="Fonte_20_parág._20_padrão"><text:span text:style-name="T5">ológica das sementes ao longo de armazenagem, bem como que a qualidade das sementes, independente da temperatura de secagem empregada, reduza ao longo do tempo de armazenag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56:21.825000000</dc:date>
    <meta:editing-duration>PT3M12S</meta:editing-duration>
    <meta:editing-cycles>11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72" meta:character-count="3130" meta:non-whitespace-character-count="2663"/>
  </office:meta>
</office:document-meta>
</file>