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0e8488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e8488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officeooo:paragraph-rsid="000e8488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e8488" fo:background-color="transparent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e8488" fo:background-color="transparent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0c8c64" officeooo:paragraph-rsid="000e8488" fo:background-color="transparent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paragraph-rsid="000e8488" fo:background-color="transparent" style:font-size-asian="12pt" style:font-size-complex="12pt"/>
    </style:style>
    <style:style style:name="P8" style:family="paragraph" style:parent-style-name="Standard">
      <style:text-properties fo:color="#000000" style:font-name="Liberation Serif" fo:font-size="12pt" fo:language="pt" fo:country="BR" fo:font-weight="normal" officeooo:rsid="000aa003" officeooo:paragraph-rsid="000e8488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0be44d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41a287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3b3dd9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language="pt" fo:country="BR" fo:font-style="italic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italic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1655f2" style:font-weight-asian="bold" style:font-weight-complex="bold"/>
    </style:style>
    <style:style style:name="T12" style:family="text">
      <style:text-properties fo:color="#000000" fo:language="pt" fo:country="BR" officeooo:rsid="000be44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be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Projeto: </text:span><text:span text:style-name="T7">Per</text:span><text:span text:style-name="T13">íodos de interferência de plantas daninhas na cultura de milho na região do Alto Uruguai do Rio Grande do Sul</text:span></text:p>
      <text:p text:style-name="P4"/>
      <text:p text:style-name="P3"><text:span text:style-name="T10">Pesquisador</text:span><text:span text:style-name="T9">: </text:span><text:span text:style-name="T12">Leandro Galon</text:span></text:p>
      <text:p text:style-name="P6"/>
      <text:p text:style-name="P3"><text:span text:style-name="T10">Bolsist</text:span><text:span text:style-name="T11">a: </text:span><text:span text:style-name="T8">Maico Andr</text:span><text:span text:style-name="T14">é Michelon Bagnara</text:span></text:p>
      <text:p text:style-name="P8"/>
      <text:p text:style-name="P7"><text:span text:style-name="T15">Área do conhecimento</text:span>: <text:span text:style-name="T16">Agronomia</text:span></text:p>
      <text:p text:style-name="P7"/>
      <text:p text:style-name="P5"><text:span text:style-name="T15">Vigência:</text:span> 01/08/2016 a 31/07/2017</text:p>
      <text:p text:style-name="P5"/>
      <text:p text:style-name="P1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Os períodos de interferência de plantas daninhas infestantes de culturas permitem inferir a respeito dos momentos adequados de se realizar o manejo na lavoura. O milho é um cereal de grande importância tanto para a alimentação humana e animal como para a própria </text:span></text:span><text:span text:style-name="Fonte_20_parág._20_padrão"><text:span text:style-name="T4">economia</text:span></text:span><text:span text:style-name="Fonte_20_parág._20_padrão"><text:span text:style-name="T3"> do país, sendo muito cultivado no Rio Grande do Sul (RS). Entre as plantas daninhas que mais infestam o milho destaca-se a </text:span></text:span><text:span text:style-name="Fonte_20_parág._20_padrão"><text:span text:style-name="T6">Urochloa plantaginea </text:span></text:span><text:span text:style-name="Fonte_20_parág._20_padrão"><text:span text:style-name="T3">(papuã) </text:span></text:span><text:span text:style-name="Fonte_20_parág._20_padrão"><text:span text:style-name="T6">e a Digitaria ciliaris </text:span></text:span><text:span text:style-name="Fonte_20_parág._20_padrão"><text:span text:style-name="T3">(milhã). Nas lavouras do Alto Uruguai do RS, o papuã e a milhã encontram-se facilmente infestando as culturas, principalmente do milho, da soja e do feijão, em que são necessárias medidas de controle para não comprometerem a produtividade de grãos. Diante do exposto, objetiva-se com esse projeto determinar os períodos de interferência das plantas daninhas, </text:span></text:span><text:span text:style-name="Fonte_20_parág._20_padrão"><text:span text:style-name="T6">U. plantaginea </text:span></text:span><text:span text:style-name="Fonte_20_parág._20_padrão"><text:span text:style-name="T3">e </text:span></text:span><text:span text:style-name="Fonte_20_parág._20_padrão"><text:span text:style-name="T6">D. ciliaris </text:span></text:span><text:span text:style-name="Fonte_20_parág._20_padrão"><text:span text:style-name="T3">e os efeitos da competição em variáveis morfológicas e nos componentes do rendimento de grãos da cultura do milho. O experimento será conduzido a campo, na área experimental da Universidade Federal da Fronteira Sul (UFFS), Câmpus Erechim/RS. Os competidores testados </text:span></text:span><text:span text:style-name="Fonte_20_parág._20_padrão"><text:span text:style-name="T4">incluíram</text:span></text:span><text:span text:style-name="Fonte_20_parág._20_padrão"><text:span text:style-name="T3"> a cultivar de milho SUPREMO VIP3 a qual </text:span></text:span><text:span text:style-name="Fonte_20_parág._20_padrão"><text:span text:style-name="T5">conviverá</text:span></text:span><text:span text:style-name="Fonte_20_parág._20_padrão"><text:span text:style-name="T3"> com o papuã e a milhã durante todo o ciclo da cultura. O delineamento experimental usado será o de blocos casualizados com quatro repetições. Os tratamentos serão divididos em dois modelos de interferência: no primeiro, o milho irá conviver com o papuã e a milhã por períodos crescentes de 0, 7, 14, 21, 28, 35 e 42 dias após a emergência e por todo o ciclo (grupo de convivência) e no segundo, a cultura será mantida livre da infestação pelos mesmos períodos descritos anteriormente (grupo de controle). As variáveis avaliadas serão: o número de plantas por metro linear da cultura, a população de plantas do papuã e da milhã (0,5 x 0,5 m), a estatura de plantas das espécies (cm), a área foliar (cm2 m-2) das espécies, o número de folhas do milho, o número de perfilhos do papuã e da milhã e a massa seca das espécies (0,5 x 0,5 m). Na pré-colheita do milho serão determinados: o número de espigas por área (m2), o comprimento de espiga (cm), o número de fileiras da espiga, o número de grãos por fileira e a massa de 1000 grãos. Após a colheita do milho será aferido o peso hectolitro (kg hl-1) e a produtividade de grãos (kg ha-1). Os dados serão submetidos a análise de variância e sendo significativos aplicar-se-á modelos de regressões não lineares para determinar os períodos de interferência do papuã e da milhã sobre o milho. Os testes de Tukey e da Diferença Mínima Significativa serão aplicados para avaliar a diferença existente entre os períodos de convivência e de control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22:49.836000000</meta:creation-date>
    <dc:date>2017-07-06T14:35:13.301000000</dc:date>
    <meta:editing-duration>PT50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83" meta:character-count="2909" meta:non-whitespace-character-count="2431"/>
  </office:meta>
</office:document-meta>
</file>