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cc780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cc780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cc780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1cc780" fo:background-color="transparent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rsid="005a1d57" officeooo:paragraph-rsid="001cc780" fo:background-color="transparen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0c8c64" officeooo:paragraph-rsid="001cc780" fo:background-color="transparent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paragraph-rsid="001cc780" fo:background-color="transparent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fo:font-weight="bold" officeooo:rsid="001655f2" officeooo:paragraph-rsid="001cc780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cc7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be6a4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7065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c3218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6435" fo:background-color="transparent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italic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c3218" fo:background-color="transparent" loext:char-shading-value="0" style:font-style-asian="normal" style:font-weight-asian="normal" style:font-weight-complex="bold" style:text-emphasize="none"/>
    </style:style>
    <style:style style:name="T10" style:family="text">
      <style:text-properties fo:color="#000000" fo:language="pt" fo:country="BR"/>
    </style:style>
    <style:style style:name="T11" style:family="text">
      <style:text-properties fo:color="#000000" fo:language="pt" fo:country="BR" fo:font-weight="bold" style:font-weight-asian="bold" style:font-weight-complex="bold"/>
    </style:style>
    <style:style style:name="T12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13" style:family="text">
      <style:text-properties fo:color="#000000" fo:language="pt" fo:country="BR" fo:font-weight="bold" officeooo:rsid="001655f2" fo:background-color="transparent" loext:char-shading-value="0" style:font-weight-asian="bold" style:font-weight-complex="bold"/>
    </style:style>
    <style:style style:name="T14" style:family="text">
      <style:text-properties fo:color="#000000" fo:language="pt" fo:country="BR" officeooo:rsid="000be44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53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Projeto: </text:span><text:span text:style-name="T8">Per</text:span><text:span text:style-name="T15">íodo de interferência de plantas daninhas na cultura de canola</text:span></text:p>
      <text:p text:style-name="P4"/>
      <text:p text:style-name="P3"><text:span text:style-name="T11">Pesquisador</text:span><text:span text:style-name="T10">: </text:span><text:span text:style-name="T14">Leandro Galon</text:span></text:p>
      <text:p text:style-name="P6"/>
      <text:p text:style-name="P2"><text:span text:style-name="T12">Bolsist</text:span><text:span text:style-name="T13">a: </text:span><text:span text:style-name="T9">Milena Barretta Franceschetti</text:span></text:p>
      <text:p text:style-name="P8"/>
      <text:p text:style-name="P7"><text:span text:style-name="T16">Área do conhecimento</text:span>: <text:span text:style-name="T17">Ciências Agrárias</text:span></text:p>
      <text:p text:style-name="P7"/>
      <text:p text:style-name="P5"><text:span text:style-name="T16">Vigência:</text:span> 01/08/2016 a 31/07/2017</text:p>
      <text:p text:style-name="P5"/>
      <text:p text:style-name="P9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Os períodos de interferência de plantas daninhas infestantes de culturas permitem inferir a respeito do momento adequado de se realizar o manejo na lavoura. A canola é uma oleaginosa cultivada nas lavouras do Sul do Brasil e em especial no Rio Grande do Sul, para produção de óleo, indústria alimentícia e também na geração de biocombustíveis. A baixa produtividade da canola está relacionada em grande parte pela interferência ocasionada pelas plantas daninhas, destacando-se o nabo(</text:span></text:span><text:span text:style-name="Fonte_20_parág._20_padrão"><text:span text:style-name="T7">Raphanussativus</text:span></text:span><text:span text:style-name="Fonte_20_parág._20_padrão"><text:span text:style-name="T3">) e o azevém (</text:span></text:span><text:span text:style-name="Fonte_20_parág._20_padrão"><text:span text:style-name="T7">Lolium multiflorum</text:span></text:span><text:span text:style-name="Fonte_20_parág._20_padrão"><text:span text:style-name="T3">)como as que </text:span></text:span><text:span text:style-name="Fonte_20_parág._20_padrão"><text:span text:style-name="T4">maiores prejuízos têm</text:span></text:span><text:span text:style-name="Fonte_20_parág._20_padrão"><text:span text:style-name="T3"> causado na cultura. Sendo assim, objetiva-se com o projeto determinar os períodos de interferência d</text:span></text:span><text:span text:style-name="Fonte_20_parág._20_padrão"><text:span text:style-name="T4">o </text:span></text:span><text:span text:style-name="Fonte_20_parág._20_padrão"><text:span text:style-name="T3">nabo e azevém, os efeitos da competição nas variáveis morfofisiológicas e nos componentes de rendimento de grãos da canola. O experimento será conduzido a campo em delineamento experimental de blocos casualizados, com quatro repetições. Os competidores testados </text:span></text:span><text:span text:style-name="Fonte_20_parág._20_padrão"><text:span text:style-name="T4">incluirão</text:span></text:span><text:span text:style-name="Fonte_20_parág._20_padrão"><text:span text:style-name="T3"> o híbrido de canola Hyola 61o qual </text:span></text:span><text:span text:style-name="Fonte_20_parág._20_padrão"><text:span text:style-name="T4">conviverá</text:span></text:span><text:span text:style-name="Fonte_20_parág._20_padrão"><text:span text:style-name="T3"> com o nabo e o azevém durante todo o ciclo da cultura. Os tratamentos serão divididos em dois modelos de interferência: no primeiro, a canola </text:span></text:span><text:span text:style-name="Fonte_20_parág._20_padrão"><text:span text:style-name="T4">conviverá</text:span></text:span><text:span text:style-name="Fonte_20_parág._20_padrão"><text:span text:style-name="T3"> com nabo e o azevém por períodos crescentes de 0, 7, 14, 21, 28, 35 e 42 dias após a emergência (DAE) e por todo o ciclo (grupo de convivência) e no segundo, a cultura será mantida livre da infestação pelos mesmos períodos descritos anteriormente (grupo de controle). As variáveis avaliadas serão: o número de plantas por metro linear da cultura, a população das plantas daninhas (m2),a estatura de plantas (cm), a área foliar (cm2m-2) e a massa seca da cultura e das plantas daninhas, o número de folhas da canola e do nabo, além do número de perfilhos do azevém. Aos 42 DAE será avaliado ainda as variáveis relacionadas a fisiologia das plantas, tais como: teor de clorofila com clorofilômetro portátil -SPAD e com um analisador de gases no infravermelho a taxa fotossintética (μmol m-2s-1), a concentração interna de CO2(μmol mol-1), a quantidade de CO2consumido (μmol mol-1), taxa de transpiração (E -mol H2O m-2s-1), condutância estomática de vapores de água (mol m-1s-1), ), eficiência de carboxilação (EC-mol CO2m-2s-1), uso eficiente da água (EUA -mol CO2mol H2O-1) e a temperatura da folha ΔT (ºC). Após a colheita da canola será determinado a massa de 1000 grãos (g) e a produtividade de grãos (kg ha-1). Os dados serão submetidos a análise de variância em sendo significativos aplicar-se-á modelos de regressões não lineares para determinar os períodos de interferência do nabo e do azevém sobre a canola. Os testes de Tukey e da Diferença Mínima Significativa serão aplicados para avaliar a diferença entre os períodos </text:span></text:span><text:span text:style-name="Fonte_20_parág._20_padrão"><text:span text:style-name="T5">de convivência e de controle.</text:span></text:span></text:p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5:46.105000000</dc:date>
    <meta:editing-duration>PT2M34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58" meta:character-count="2916" meta:non-whitespace-character-count="2464"/>
  </office:meta>
</office:document-meta>
</file>