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officeooo:paragraph-rsid="000db58c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0db58c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db58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db58c" style:font-size-asian="12pt" style:font-style-asian="normal" style:font-weight-asian="bold" style:font-size-complex="12pt" style:font-weight-complex="bold" style:text-emphasize="none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0db58c" style:font-size-asian="12pt" style:font-style-asian="normal" style:font-weight-asian="normal" style:font-size-complex="12pt" style:font-weight-complex="bold" style:text-emphasize="none"/>
    </style:style>
    <style:style style:name="P6" style:family="paragraph" style:parent-style-name="Standard">
      <style:text-properties fo:color="#000000" style:font-name="Liberation Serif" fo:font-size="12pt" fo:language="pt" fo:country="BR" officeooo:rsid="000c8c64" officeooo:paragraph-rsid="000db58c" style:font-size-asian="12pt" style:font-size-complex="12pt"/>
    </style:style>
    <style:style style:name="P7" style:family="paragraph" style:parent-style-name="Standard">
      <style:text-properties fo:color="#000000" style:font-name="Liberation Serif" fo:font-size="12pt" fo:language="pt" fo:country="BR" officeooo:paragraph-rsid="000db58c" style:font-size-asian="12pt" style:font-size-complex="12pt"/>
    </style:style>
    <style:style style:name="P8" style:family="paragraph" style:parent-style-name="Standard">
      <style:text-properties fo:color="#000000" style:font-name="Liberation Serif" fo:font-size="12pt" fo:language="pt" fo:country="BR" officeooo:rsid="00443d62" officeooo:paragraph-rsid="000db58c" fo:background-color="transparen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41408f" fo:background-color="transparent" loext:char-shading-value="0" style:font-name-asian="TimesNewRoman" style:font-size-asian="12pt" style:language-asian="ar" style:country-asian="SA" style:font-style-asian="normal" style:font-weight-asian="bold" style:font-name-complex="TimesNewRoman" style:font-size-complex="12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0be44d" fo:background-color="transparent" loext:char-shading-value="0" style:font-name-asian="TimesNewRoman" style:font-size-asian="12pt" style:language-asian="ar" style:country-asian="SA" style:font-style-asian="normal" style:font-weight-asian="bold" style:font-name-complex="TimesNewRoman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0be44d" fo:background-color="transparent" loext:char-shading-value="0" style:font-name-asian="TimesNewRoman" style:font-size-asian="12pt" style:language-asian="ar" style:country-asian="SA" style:font-style-asian="normal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655f2" style:font-style-asian="normal" style:font-weight-asian="normal" style:font-weight-complex="bold" style:text-emphasize="none"/>
    </style:style>
    <style:style style:name="T6" style:family="text">
      <style:text-properties fo:color="#000000" fo:language="pt" fo:country="BR"/>
    </style:style>
    <style:style style:name="T7" style:family="text">
      <style:text-properties fo:color="#000000" fo:language="pt" fo:country="BR" fo:font-weight="bold" style:font-weight-asian="bold" style:font-weight-complex="bold"/>
    </style:style>
    <style:style style:name="T8" style:family="text">
      <style:text-properties fo:color="#000000" fo:language="pt" fo:country="BR" fo:font-weight="bold" officeooo:rsid="00329a5e" style:font-weight-asian="bold" style:font-weight-complex="bold"/>
    </style:style>
    <style:style style:name="T9" style:family="text">
      <style:text-properties fo:color="#000000" fo:language="pt" fo:country="BR" fo:font-weight="bold" officeooo:rsid="001655f2" style:font-weight-asian="bold" style:font-weight-complex="bold"/>
    </style:style>
    <style:style style:name="T10" style:family="text">
      <style:text-properties fo:color="#000000" fo:language="pt" fo:country="BR" officeooo:rsid="00329a5e"/>
    </style:style>
    <style:style style:name="T1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officeooo:rsid="003649c4" style:font-size-asian="12pt" style:font-size-complex="12pt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329a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Pr</text:span><text:span text:style-name="T7">ojeto: </text:span><text:span text:style-name="T4">Observat</text:span><text:span text:style-name="T14">ório geográfico da Fronteira Sul: Construindo e compartilhando experiências para democratização do acesso às informações Regionais (Projeto piloto na microrregião geográfica de Erechim- RS)</text:span></text:p>
      <text:p text:style-name="P4"/>
      <text:p text:style-name="P3"><text:span text:style-name="T7">Pesquisador</text:span><text:span text:style-name="T6">: </text:span><text:span text:style-name="T10">Juçara Spinelli</text:span></text:p>
      <text:p text:style-name="P6"/>
      <text:p text:style-name="P3"><text:span text:style-name="T7">Bolsist</text:span><text:span text:style-name="T9">a: </text:span><text:span text:style-name="T5">Leonardo Mancia Silveira</text:span></text:p>
      <text:p text:style-name="P5"/>
      <text:p text:style-name="P7"><text:span text:style-name="T15">Área do conhecimento</text:span>: <text:span text:style-name="T16">Geografia</text:span></text:p>
      <text:p text:style-name="P7"/>
      <text:p text:style-name="P8"><text:span text:style-name="T15">Vigência:</text:span> 01/08/2016 a 31/07/2017</text:p>
      <text:p text:style-name="P8"/>
      <text:p text:style-name="P1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3">A falta de dados e informações transformadas em conhecimentos, facilmente acessíveis e uniformizadas </text:span></text:span><text:span text:style-name="T11">segund</text:span><text:span text:style-name="T12">o o aspecto da escala se constitui em um dos grandes entraves para o avanço de estudos e pesquisas regionais. Muitos dados existentes encontram-se dispersos e com escalas desconexas, dificultando o avanço do (re)conhecimento das regiões e uma adequada inserção da academia como auxiliar e, por vezes, prestadora de serviços, em âmbito regional. A </text:span><text:span text:style-name="T13">consorciamento</text:span><text:span text:style-name="T12"> de dados e informações em escalas diferentes relacionados a um determinado espaço é uma tarefa importante e demanda sua adequada organização. Dado esse argumento, o presente projeto propõe a criação de uma plataforma de fácil acesso que disponibilize dados, informações, indicadores e resultados de pesquisas acadêmicas e científicas de cunho socioambiental para o (re)conhecimento da região da Fronteira Sul e suas interfaces com o desenvolvimento regional. Como proposta inicial de trabalho, os referenciais espaciais serão os municípios de Chapecó/SC e Erechim/RS e suas áreas de abrangência regional. Especificamente, no âmbito da Bolsa de Iniciação Tecnológica e Inovação, serão priorizados dados da microrregião geográfica de Erechim, RS. A metodologia de pesquisa será pautada em reuniões de trabalho; coleta, sistematização, análise e síntese de dados, informações geográficas e mapeamentos; organização de materiais, produções científicas e acadêmicas e textos; exposições temáticas e ciclos de debates para a formação de uma rede de pesquisadores e agentes atuantes na reflexão-ação acerca da região da Fronteira Sul. Como produto esperado, para além das pesquisas e sínteses e formação da rede, a organização de um banco de informações consolidado por meio de uma plataforma denominada Observatório Geográfico da Fronteira Sul que se constitua em uma ferramenta democrática, disponível e acessível para a pesquisa geográfica. Para além do observatório em si e de uma importante plataforma de consulta, espera-se contribuir com a formação de recursos humanos tanto no campo da iniciação à pesquisa científica e tecnológica, quanto intelectual e para a cidadania, por meio do estímulo ao engajamento dos estudantes de graduação no processo de investigação científica, tecnológica e artístico cultural, conforme preconiza o EDITAL em quest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22:49.836000000</meta:creation-date>
    <dc:date>2017-07-06T14:34:55.629000000</dc:date>
    <meta:editing-duration>PT22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378" meta:character-count="2659" meta:non-whitespace-character-count="2287"/>
  </office:meta>
</office:document-meta>
</file>