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officeooo:paragraph-rsid="001b25b3" style:font-size-asian="12pt" style:font-size-complex="12pt"/>
    </style:style>
    <style:style style:name="P2" style:family="paragraph" style:parent-style-name="Standard">
      <style:text-properties style:font-name="Liberation Serif" fo:font-size="12pt" officeooo:paragraph-rsid="001b25b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b25b3" style:font-size-asian="12pt" style:font-style-asian="normal" style:font-weight-asian="normal" style:font-size-complex="12pt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1b25b3" style:font-size-asian="12pt" style:font-style-asian="normal" style:font-weight-asian="normal" style:font-size-complex="12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paragraph-rsid="001b25b3" style:font-size-asian="12pt" style:font-style-asian="normal" style:font-weight-asian="normal" style:font-size-complex="12pt" style:text-emphasize="none"/>
    </style:style>
    <style:style style:name="P6" style:family="paragraph" style:parent-style-name="Standard">
      <style:text-properties fo:color="#000000" style:font-name="Liberation Serif" fo:font-size="12pt" fo:language="pt" fo:country="BR" officeooo:paragraph-rsid="001b25b3" style:font-size-asian="12pt" style:font-size-complex="12pt"/>
    </style:style>
    <style:style style:name="P7" style:family="paragraph" style:parent-style-name="Standard">
      <style:text-properties fo:color="#000000" style:font-name="Liberation Serif" fo:font-size="12pt" fo:language="pt" fo:country="BR" officeooo:rsid="005a1d57" officeooo:paragraph-rsid="001b25b3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officeooo:paragraph-rsid="001b25b3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41408f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58700f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tyle="italic" fo:text-shadow="none" style:text-underline-style="none" fo:font-weight="normal" officeooo:rsid="000be44d" fo:background-color="transparent" loext:char-shading-value="0" style:font-name-asian="TimesNewRoman" style:language-asian="ar" style:country-asian="SA" style:font-style-asian="italic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16435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f4850" style:font-style-asian="normal" style:font-weight-asian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03634" style:font-style-asian="normal" style:font-weight-asian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516435" style:font-style-asian="normal" style:font-weight-asian="normal" style:font-weight-complex="bold" style:text-emphasize="none"/>
    </style:style>
    <style:style style:name="T11" style:family="text">
      <style:text-properties fo:color="#000000" fo:language="pt" fo:country="BR"/>
    </style:style>
    <style:style style:name="T12" style:family="text">
      <style:text-properties fo:color="#000000" fo:language="pt" fo:country="BR" fo:font-weight="bold" style:font-weight-asian="bold" style:font-weight-complex="bold"/>
    </style:style>
    <style:style style:name="T13" style:family="text">
      <style:text-properties fo:color="#000000" fo:language="pt" fo:country="BR" fo:font-weight="bold" officeooo:rsid="00329a5e" style:font-weight-asian="bold" style:font-weight-complex="bold"/>
    </style:style>
    <style:style style:name="T14" style:family="text">
      <style:text-properties fo:color="#000000" fo:language="pt" fo:country="BR" fo:font-weight="bold" officeooo:rsid="001655f2" style:font-weight-asian="bold" style:font-weight-complex="bold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58700f" style:font-style-asian="normal" style:font-weight-asian="normal" style:text-emphasize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526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Pr</text:span><text:span text:style-name="T12">ojeto: </text:span><text:span text:style-name="T6">Mudan</text:span><text:span text:style-name="T15">ças no mercado de trabalho formal no Brasil no contexto da crise econômica</text:span></text:p>
      <text:p text:style-name="P3"/>
      <text:p text:style-name="P2"><text:span text:style-name="T12">Pesquisador</text:span><text:span text:style-name="T11">: </text:span><text:span text:style-name="T7">Luis Fernando Santos Correa da </text:span><text:span text:style-name="T16">Silv</text:span><text:span text:style-name="T17">a</text:span></text:p>
      <text:p text:style-name="P5"/>
      <text:p text:style-name="P2"><text:span text:style-name="T12">Bolsist</text:span><text:span text:style-name="T14">a:</text:span><text:span text:style-name="T8"> </text:span><text:span text:style-name="T9"><text:s/></text:span><text:span text:style-name="T10">---------</text:span></text:p>
      <text:p text:style-name="P4"/>
      <text:p text:style-name="P6"><text:span text:style-name="T18">Área do conhecimento</text:span>: <text:span text:style-name="T19">Sociologia</text:span></text:p>
      <text:p text:style-name="P6"/>
      <text:p text:style-name="P7"><text:span text:style-name="T18">Vigência:</text:span> 01/08/2016 a 31/07/2017</text:p>
      <text:p text:style-name="P7"/>
      <text:p text:style-name="P8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Este projeto de pesquisa se propõe a analisar as condições gerais do mercado de trabalho formal do Brasil no contexto da atual crise econômica, sobretudo no que concerne à identificação de setores de atividade econômica e perfis </text:span></text:span><text:span text:style-name="Fonte_20_parág._20_padrão"><text:span text:style-name="T4">sócio ocupacionais</text:span></text:span><text:span text:style-name="Fonte_20_parág._20_padrão"><text:span text:style-name="T3"> de trabalhadores mais afetados pela redução do emprego. Estudos que abordam a temática do emprego e dos mercados de trabalho podem contribuir para a compreensão das transformações da estrutura ocupacional das sociedades, bem como para identificar mudanças decorrentes de eventos mais amplos, como as crises econômicas. Em termos teóricos, a teoria sociológica tem se esforçado em compreender a atual conjuntura do emprego </text:span></text:span><text:span text:style-name="Fonte_20_parág._20_padrão"><text:span text:style-name="T4">nas contemporaneidades</text:span></text:span><text:span text:style-name="Fonte_20_parág._20_padrão"><text:span text:style-name="T3">, enfatizando as consequências dos processos de flexibilização das relações de trabalho e do crescimento de situações precárias de inserção para os trabalhadores. O problema de pesquisa que orientará o estudo pode ser formulado a partir dos seguintes questionamentos: quais os setores de atividade econômica mais afetados pelo crescimento do desemprego? Qual a natureza e a qualidade dos postos de trabalho que estão sendo extintos no contexto da crise? Que perfis </text:span></text:span><text:span text:style-name="Fonte_20_parág._20_padrão"><text:span text:style-name="T4">sócio ocupacionais</text:span></text:span><text:span text:style-name="Fonte_20_parág._20_padrão"><text:span text:style-name="T3"> de trabalhadores são os mais afetados? Quais são os perfis </text:span></text:span><text:span text:style-name="Fonte_20_parág._20_padrão"><text:span text:style-name="T4">sócio ocupacionais</text:span></text:span><text:span text:style-name="Fonte_20_parág._20_padrão"><text:span text:style-name="T3"> mais vulneráveis no quadro da atual crise do emprego? Tais questionamentos estão articulados ao objetivo geral do estudo, que é o de analisar os indicadores do mercado de trabalho formal no contexto da crise econômica, considerando os setores de atividade econômica e os perfis de trabalhadores mais afetados no quadro geral de retração do emprego. A operacionalização do estudo será realizada mediante a análise de dados estatísticos secundários, disponíveis na base de dados RAIS/CAGED do Ministério do Trabalho e Emprego (MTE). Os dados agregados na base de dados RAIS/CAGED serão analisados mediante acesso a uma plataforma </text:span></text:span><text:span text:style-name="Fonte_20_parág._20_padrão"><text:span text:style-name="T5">online </text:span></text:span><text:span text:style-name="Fonte_20_parág._20_padrão"><text:span text:style-name="T3">desenvolvida pelo MTE, sendo possível a obtenção de frequências, bem como estabelecer relação entre variáveis selecionada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7:08.673000000</meta:creation-date>
    <dc:date>2017-07-07T11:54:43.105000000</dc:date>
    <meta:editing-duration>PT1M36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332" meta:character-count="2243" meta:non-whitespace-character-count="1915"/>
  </office:meta>
</office:document-meta>
</file>