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1aae15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1aae1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paragraph-rsid="001aae15" style:font-size-asian="12pt" style:font-style-asian="normal" style:font-weight-asian="normal" style:font-size-complex="12pt" style:font-weight-complex="bold" style:text-emphasize="none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1aae15" style:font-size-asian="12pt" style:font-style-asian="normal" style:font-weight-asian="normal" style:font-size-complex="12pt" style:font-weight-complex="bold" style:text-emphasize="none"/>
    </style:style>
    <style:style style:name="P5" style:family="paragraph" style:parent-style-name="Standard">
      <style:text-properties fo:color="#000000" style:font-name="Liberation Serif" fo:font-size="12pt" fo:language="pt" fo:country="BR" officeooo:rsid="004c3218" officeooo:paragraph-rsid="001aae15" style:font-size-asian="12pt" style:font-size-complex="12pt"/>
    </style:style>
    <style:style style:name="P6" style:family="paragraph" style:parent-style-name="Standard">
      <style:text-properties fo:color="#000000" style:font-name="Liberation Serif" fo:font-size="12pt" fo:language="pt" fo:country="BR" officeooo:paragraph-rsid="001aae15" style:font-size-asian="12pt" style:font-size-complex="12pt"/>
    </style:style>
    <style:style style:name="P7" style:family="paragraph" style:parent-style-name="Standard">
      <style:text-properties fo:color="#000000" style:font-name="Liberation Serif" fo:font-size="12pt" fo:language="pt" fo:country="BR" officeooo:rsid="005a1d57" officeooo:paragraph-rsid="001aae15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officeooo:paragraph-rsid="001aae15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85477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c3218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85477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e81c1" style:font-style-asian="normal" style:font-weight-asian="normal" style:font-weight-complex="bold" style:text-emphasize="none"/>
    </style:style>
    <style:style style:name="T9" style:family="text">
      <style:text-properties fo:color="#000000" fo:language="pt" fo:country="BR"/>
    </style:style>
    <style:style style:name="T10" style:family="text">
      <style:text-properties fo:color="#000000" fo:language="pt" fo:country="BR" fo:font-weight="bold" style:font-weight-asian="bold" style:font-weight-complex="bold"/>
    </style:style>
    <style:style style:name="T11" style:family="text">
      <style:text-properties fo:color="#000000" fo:language="pt" fo:country="BR" fo:font-weight="bold" officeooo:rsid="00329a5e" style:font-weight-asian="bold" style:font-weight-complex="bold"/>
    </style:style>
    <style:style style:name="T12" style:family="text">
      <style:text-properties fo:color="#000000" fo:language="pt" fo:country="BR" fo:font-weight="bold" officeooo:rsid="001655f2" style:font-weight-asian="bold" style:font-weight-complex="bold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4e81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Pr</text:span><text:span text:style-name="T10">ojeto: </text:span><text:span text:style-name="T5">Monitoramento e controle da polui</text:span><text:span text:style-name="T13">ção atmosférica na cidade de Erechim- RS</text:span></text:p>
      <text:p text:style-name="P3"/>
      <text:p text:style-name="P2"><text:span text:style-name="T10">Pesquisador</text:span><text:span text:style-name="T9">: </text:span><text:span text:style-name="T6">Eduardo Pavan Ko</text:span><text:span text:style-name="T7">r</text:span><text:span text:style-name="T6">f</text:span></text:p>
      <text:p text:style-name="P5"/>
      <text:p text:style-name="P2"><text:span text:style-name="T10">Bolsist</text:span><text:span text:style-name="T12">a: </text:span><text:span text:style-name="T8">Renata Treméa</text:span></text:p>
      <text:p text:style-name="P4"/>
      <text:p text:style-name="P6"><text:span text:style-name="T14">Área do conhecimento</text:span>: <text:span text:style-name="T15">Engenharias</text:span></text:p>
      <text:p text:style-name="P6"/>
      <text:p text:style-name="P7"><text:span text:style-name="T14">Vigência:</text:span> 01/08/2016 a 31/07/2017</text:p>
      <text:p text:style-name="P7"/>
      <text:p text:style-name="P8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3">Monitorar poluentes atmosféricos, quantificar impactos, tanto na gestão urbana quanto na ambiental, contribui na prevenção de riscos à saúde e traz benefícios à sociedade. A cidade de Erechim - RS possui, atualmente, processos de geração de emissões atmosféricas de origem veicular e de fontes fixas como indústrias, as quais podem gerar poluentes que podem ser danosos à saúde humana, causando efeitos agudos e crônicos, além de causarem impactos ambientais locais e globais, tais como efeito estufa, inversão térmica e formação de névoas de poluentes secundários (SMOG), chuvas ácidas, etc. Considerando que na cidade de Erechim - RS não existem formas de monitoramento e inventário das emissões poluidoras, o gerenciamento e monitoramento dessas emissões são de fundamental importância para se diagnosticar os impactos e caso necessário prover medidas de controle nas fontes. O presente projeto tem como foco realizar um diagnóstico e monitoramento da poluição </text:span></text:span><text:span text:style-name="Fonte_20_parág._20_padrão"><text:span text:style-name="T4">atmosféricas geradas</text:span></text:span><text:span text:style-name="Fonte_20_parág._20_padrão"><text:span text:style-name="T3"> na área urbana da cidade de Erechim - RS. Para execução deste projeto pretende−se, Desenvolver, testar e avaliar amostradores passivos, ativos/ automáticos para monitorar a qualidade do ar em locais estratégicos, buscando avaliar impactos provenientes da emissão de poluentes oriundos de processos combustão e poluentes secundários tais como: Materiais Particulados, CO2, CO, NOx, SOx, COVs e O3. As informações geradas poderão ser utilizadas para elaboração de diagnóstico e projetos de controle de emissões e estudos de impacto ambiental da poluição ocasionad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7:08.673000000</meta:creation-date>
    <dc:date>2017-07-07T11:54:06.716000000</dc:date>
    <meta:editing-duration>PT1M16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255" meta:character-count="1759" meta:non-whitespace-character-count="1509"/>
  </office:meta>
</office:document-meta>
</file>