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pt" fo:country="BR" officeooo:paragraph-rsid="001e6248" style:font-size-asian="12pt" style:font-size-complex="12pt"/>
    </style:style>
    <style:style style:name="P2" style:family="paragraph" style:parent-style-name="Standard">
      <style:text-properties fo:color="#000000" style:font-name="Liberation Serif" fo:font-size="12pt" fo:language="pt" fo:country="BR" officeooo:rsid="00443d62" officeooo:paragraph-rsid="001e6248" fo:background-color="transparent" style:font-size-asian="12pt" style:font-size-complex="12pt"/>
    </style:style>
    <style:style style:name="P3" style:family="paragraph" style:parent-style-name="Standard">
      <style:text-properties fo:color="#000000" style:font-name="Liberation Serif" fo:font-size="12pt" fo:language="pt" fo:country="BR" officeooo:rsid="000c8c64" officeooo:paragraph-rsid="001e6248"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1e6248" fo:background-color="transparent" style:font-size-asian="12pt" style:font-size-complex="12pt"/>
    </style:style>
    <style:style style:name="P5" style:family="paragraph" style:parent-style-name="Standard">
      <style:text-properties fo:color="#000000" style:font-name="Liberation Serif" fo:font-size="12pt" fo:language="pt" fo:country="BR" fo:font-weight="normal" officeooo:rsid="000aa003" officeooo:paragraph-rsid="001e6248"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paragraph-rsid="001e6248" fo:background-color="transparent" style:font-size-asian="12pt" style:font-style-asian="normal" style:font-weight-asian="bold" style:font-size-complex="12pt" style:font-weight-complex="bold" style:text-emphasize="none"/>
    </style:style>
    <style:style style:name="P7" style:family="paragraph" style:parent-style-name="Standard">
      <style:paragraph-properties fo:text-align="justify" style:justify-single-word="false"/>
      <style:text-properties style:font-name="Liberation Serif" fo:font-size="12pt" officeooo:paragraph-rsid="001e6248" style:font-size-asian="12pt" style:font-size-complex="12pt"/>
    </style:style>
    <style:style style:name="P8" style:family="paragraph" style:parent-style-name="Standard">
      <style:text-properties style:font-name="Liberation Serif" fo:font-size="12pt" officeooo:paragraph-rsid="001e6248" fo:background-color="transparent" style:font-size-asian="12pt" style:font-size-complex="12pt"/>
    </style:style>
    <style:style style:name="T1" style:family="text">
      <style:text-properties style:text-outline="false" style:text-line-through-style="none" style:text-line-through-type="none" style:font-name="Liberation Serif" fo:font-style="normal" fo:text-shadow="none" style:text-underline-style="none" fo:font-weight="bold" officeooo:rsid="0041408f"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italic" fo:text-shadow="none" style:text-underline-style="none" fo:font-weight="normal" officeooo:rsid="000be44d" fo:background-color="transparent" loext:char-shading-value="0" style:font-name-asian="TimesNewRoman" style:language-asian="ar" style:country-asian="SA" style:font-style-asian="italic"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fo:font-weight="bold" officeooo:rsid="001655f2" style:font-weight-asian="bold" style:font-weight-complex="bold"/>
    </style:style>
    <style:style style:name="T9" style:family="text">
      <style:text-properties fo:color="#000000" fo:language="pt" fo:country="BR" fo:font-weight="bold" fo:background-color="transparent" loext:char-shading-value="0" style:font-weight-asian="bold" style:font-weight-complex="bold"/>
    </style:style>
    <style:style style:name="T10" style:family="text">
      <style:text-properties fo:color="#000000" fo:language="pt" fo:country="BR" officeooo:rsid="000be44d"/>
    </style:style>
    <style:style style:name="T11"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normal" style:text-emphasize="none"/>
    </style:style>
    <style:style style:name="T12" style:family="text">
      <style:text-properties fo:color="#000000" style:text-outline="false" style:text-line-through-style="none" style:text-line-through-type="none" fo:language="pt" fo:country="BR" fo:font-style="normal" fo:text-shadow="none" style:text-underline-style="none" fo:font-weight="normal" officeooo:rsid="0040affc" style:font-style-asian="normal" style:font-weight-asian="normal" style:font-weight-complex="bold" style:text-emphasize="none"/>
    </style:style>
    <style:style style:name="T13" style:family="text">
      <style:text-properties fo:font-weight="bold" style:font-weight-asian="bold" style:font-weight-complex="bold"/>
    </style:style>
    <style:style style:name="T14" style:family="text">
      <style:text-properties officeooo:rsid="000be4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Projeto: </text:span><text:span text:style-name="T11">Modelagem Matem</text:span><text:span text:style-name="T5">ática para estimar a interferência e o nível de dano econômico de planta daninha infestante da cultura do milho</text:span></text:p>
      <text:p text:style-name="P6"/>
      <text:p text:style-name="P8"><text:span text:style-name="T7">Pesquisador</text:span><text:span text:style-name="T6">: </text:span><text:span text:style-name="T10">Leandro Galon</text:span></text:p>
      <text:p text:style-name="P3"/>
      <text:p text:style-name="P8"><text:span text:style-name="T7">Bolsist</text:span><text:span text:style-name="T8">a: </text:span><text:span text:style-name="T12">Cinthia Methê Holz</text:span></text:p>
      <text:p text:style-name="P5"/>
      <text:p text:style-name="P4"><text:span text:style-name="T13">Área do conhecimento</text:span>: <text:span text:style-name="T14">Agronomia</text:span></text:p>
      <text:p text:style-name="P4"/>
      <text:p text:style-name="P2"><text:span text:style-name="T13">Vigência:</text:span> 01/08/2016 a 31/07/2017</text:p>
      <text:p text:style-name="P2"/>
      <text:p text:style-name="P1"><text:span text:style-name="Fonte_20_parág._20_padrão"><text:span text:style-name="T1">Resum</text:span></text:span><text:span text:style-name="Fonte_20_parág._20_padrão"><text:span text:style-name="T2">o: </text:span></text:span><text:span text:style-name="Fonte_20_parág._20_padrão"><text:span text:style-name="T3">Dentre os fatores bióticos que interferem na produtividade do milho destaca-se a interferência ocasionada pelas plantas daninhas que competem com a cultura pelos recursos como água, luz, nutrientes e CO2, além de hospedarem pragas e doenças e isso tem ocasionado limitação da expressão do potencial de produtividade da cultura. Entre as plantas daninhas mais problemáticas que infestam o milho destaca-se o papuã (</text:span></text:span><text:span text:style-name="Fonte_20_parág._20_padrão"><text:span text:style-name="T4">Urochloa plantaginea</text:span></text:span><text:span text:style-name="Fonte_20_parág._20_padrão"><text:span text:style-name="T3">) sendo a mais comumente encontrada nas lavouras e a que mais prejuízos quantiqualitativos têm ocasionado à cultura. O principal método de manejo adotado com essa cultura é o químico com uso de herbicidas. No entanto a decisão de controle de papuã com base no conceito de nível de dano econômico (NDE) permite ao produtor adotar práticas de manejo somente quando os prejuízos causados pela planta daninha forem superiores ao custo da medida utilizada. Diante disso objetiva-se com o trabalho testar modelos matemáticos e identificar variáveis explicativas visando determinar o nível de dano econômico de papuã na cultura do milho estimados em função de híbridos de milho e de populações de papuã. O experimento será instalado a campo em delineamento experimental de blocos casualizados, arranjado em esquema fatorial 4 x 8, com quatro repetições. O fator A será composto por híbridos de milho (Syngenta Status VIP3, Pioneer 1630H, Dow 135021 e Dow 2A 620 PW) e o B por populações de papuã (0, 1, 2, 5, 10, 25, 50 e 100 plantas m-2). As variáveis avaliadas serão: o número de plantas por metro linear da cultura, população de plantas do papuã (m2), estatura de plantas (cm), área foliar (cm2 m-2), porcentagem de cobertura do solo (%) e massa seca (g m-2) do papuã, altura de inserção da primeira espiga (cm), diâmetro de colmos (mm), número de espigas por planta, número de grãos por espiga, número de fileiras por espiga, total de grãos por espiga, comprimento de espiga (cm), massa de mil grãos (g) e produtividade de grãos (t ha-1) dos híbridos de milho. Para testar a modelagem matemática a fim de estimar a habilidade competitiva das espécies e para o cálculo do NDE, o ajuste dos dados ao modelo será realizado com o procedimento </text:span></text:span><text:span text:style-name="Fonte_20_parág._20_padrão"><text:span text:style-name="T4">Proc Nlin </text:span></text:span><text:span text:style-name="Fonte_20_parág._20_padrão"><text:span text:style-name="T3">do programa computacional SAS. Para os cálculos, será utilizado o método de Gauss-Newton, o qual, por sucessivas interações, estima os valores dos parâmetros nos quais a soma dos quadrados dos desvios das observações, em relação aos valores ajustados, seja mínima. Os dados de estatura de plantas, altura de inserção da primeira espiga, diâmetro de colmos e dos componentes do rendimento de grãos dos híbridos de milho serão submetidos a análise de variância pelo teste F, em sendo significativos ao fator quantitativo será aplicado regressão e ao qualitativo o teste de Tukey.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18:54.561000000</meta:creation-date>
    <dc:date>2017-07-06T14:34:37.359000000</dc:date>
    <meta:editing-duration>PT4M5S</meta:editing-duration>
    <meta:editing-cycles>9</meta:editing-cycles>
    <meta:generator>LibreOffice/4.4.4.3$Windows_x86 LibreOffice_project/2c39ebcf046445232b798108aa8a7e7d89552ea8</meta:generator>
    <meta:document-statistic meta:table-count="0" meta:image-count="0" meta:object-count="0" meta:page-count="1" meta:paragraph-count="6" meta:word-count="487" meta:character-count="3019" meta:non-whitespace-character-count="2537"/>
  </office:meta>
</office:document-meta>
</file>