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rebuchet MS" svg:font-family="'Trebuchet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normal" officeooo:rsid="004a625a" officeooo:paragraph-rsid="000e906b" fo:background-color="transparent" style:font-size-asian="12pt" style:font-weight-asian="normal" style:font-size-complex="12pt" style:font-weight-complex="normal"/>
    </style:style>
    <style:style style:name="P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" fo:font-size="12pt" fo:language="pt" fo:country="BR" fo:font-style="normal" style:text-underline-style="none" fo:font-weight="normal" officeooo:rsid="0056f3d0" officeooo:paragraph-rsid="000e906b" fo:background-color="#ffff00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Default">
      <style:paragraph-properties fo:text-align="justify" style:justify-single-word="false"/>
      <style:text-properties fo:color="#000000" style:font-name="Liberation Serif" fo:font-size="12pt" fo:language="pt" fo:country="BR" fo:font-weight="normal" officeooo:rsid="0056f3d0" officeooo:paragraph-rsid="000e906b" style:font-size-asian="12pt" style:font-weight-asian="normal" style:font-size-complex="12pt" style:font-weight-complex="normal"/>
    </style:style>
    <style:style style:name="T1" style:family="text">
      <style:text-properties fo:color="#000000" style:text-outline="false" style:font-name="Liberation Serif" fo:text-shadow="none" officeooo:rsid="0056f3d0" fo:background-color="transparent" loext:char-shading-value="0" style:font-name-asian="Times New Roman1" style:language-asian="ar" style:country-asian="SA" style:font-name-complex="Times New Roman1" style:text-emphasize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rojeto: </text:span>Mercado imobiliário e desigualdades socioespaciais na mesorregião noroeste do Rio Grande do Sul (continuidade do projeto: dinâmicas imobiliárias intraurbanas e seus reflexos na rede urbana: um estudo comparado em cidades polo regional do norte gaúcho)</text:p>
      <text:p text:style-name="P3"/>
      <text:p text:style-name="P3"><text:span text:style-name="T2">Pesquisador: </text:span>Juçara Spinelli</text:p>
      <text:p text:style-name="P3"/>
      <text:p text:style-name="P3"><text:span text:style-name="T2">Bolsista</text:span>: Andressa Trogello</text:p>
      <text:p text:style-name="P3"/>
      <text:p text:style-name="P3"><text:span text:style-name="T2">Área do conhecimento</text:span>: Geografia</text:p>
      <text:p text:style-name="P3"/>
      <text:p text:style-name="P1"><text:span text:style-name="T2">Vigência:</text:span> 01/08/2016 a 31/07/2017</text:p>
      <text:p text:style-name="P3"/>
      <text:p text:style-name="P3"><text:span text:style-name="T2">Resumo</text:span>: O projeto busca produzir uma base de informações das ofertas imobiliárias recentes (2005-2015) e análise da consequente (re)produção do espaço intraurbano a partir da intensa intervenção dos agentes sociais que atuam junto a esse mercado. Como objeto de estudo são analisadas as cidades de maior influência na rede urbana do mesorregião noroeste do estado, <text:s/>caracterizadas pela REGIC (2007) como Capitais Regionais (no caso, Passo Fundo e Ijuí) e como Centros Sub-regionais (no caso, Erechim, Santo Ângelo e Santa Rosa). Os espaços urbanos de Passo Fundo, importante polo regional com influência em mais de 30 municípios da região e de Erechim, cidade de intermediação na rede urbana local regional, cujos levantamentos acerca das ofertas imobiliárias já foram realizados, terão seus estudos aprofundados quanto ao comparativo da precificação dos imóveis e das desigualdades socioespaciais intraurbanas decorrentes, entre outros fatores, da valorização imobiliária. Nas demais cidades citadas, serão iniciados os levantamentos acerca das ofertas imobiliárias, bem como, a caracterização geográfica e das variáveis socioeconômicas que gerarão indicadores socioespaciais para a análise das desigualdades em nível regional. Como objetivos específicos busca-se: a) caracterizar a mesorregião geográfica do noroeste do Rio Grande do Sul no que se refere aos aspectos urbanos; b)analisar os processos de urbanização</text:p>
      <text:p text:style-name="P3">nas capitais regionais e nos centros sub-regionais; c) organizar um banco de informações sociais das cidades capitais regionais e dos centros sub-regionais, com base nas variáveis censitárias (Censos 2000 e 2010) e d) e) analisar variáveis socioeconômicas e constituir indicadores de forma a evidenciar potenciais de desigualdade socioespacial em nível inter-regional e intraurbano nessas cidades. Metodológicamente, os levantamentos acerca das ofertas imobiliárias serão realizados junto aos anúncios dos classificados dos jornais de maior circulação das cidades em estudo (anos de 2005 e 2010), sendo as mesmas tabuladas e analisadas com base em metodologia já aplicada em estudos anteriores. A base de informações socioeconômicas será extraída de fontes secundárias (IBGE, FEE, Prefeituras, etc) de forma a permitir que se estabeleçam indicadores que permitam qualificar situações de desigualdade socioespacial. Como resultado, espera-se aprofundar as análises acerca das ofertas imobiliárias e dos agentes promotores/produtores do espaço intraurbano nessas cidades de influência regional, demonstrando tendências de comportamento regional no que</text:p>
      <text:p text:style-name="P2"><text:span text:style-name="Fonte_20_parág._20_padrão"><text:span text:style-name="T1">tange aos agentes e circuitos de capitais envolvidos nos negócios e/ou transações imobiliárias e consequentes reflexos no espaço, especialmente quanto ao acirramento das desigualdades intraurbanas e, possivelmente, em nível region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Trebuchet MS" svg:font-family="'Trebuchet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rebuchet MS" fo:font-family="'Trebuchet MS'" style:font-family-generic="roman" fo:font-size="12pt" style:font-size-asian="12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0:46:47.778000000</meta:creation-date>
    <dc:date>2017-07-06T15:08:32.946000000</dc:date>
    <meta:editing-duration>PT5M22S</meta:editing-duration>
    <meta:editing-cycles>17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8" meta:word-count="438" meta:character-count="3178" meta:non-whitespace-character-count="2747"/>
  </office:meta>
</office:document-meta>
</file>