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0b2a9f" fo:background-color="transparent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de6de" officeooo:paragraph-rsid="000b2a9f" fo:background-color="transparent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text-properties fo:color="#000000" style:font-name="Liberation Serif" fo:font-size="12pt" fo:language="pt" fo:country="BR" officeooo:rsid="0057ab03" officeooo:paragraph-rsid="000b2a9f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b2a9f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b2a9f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officeooo:paragraph-rsid="000b2a9f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b2a9f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fo:language="pt" fo:country="BR" fo:font-style="normal" style:text-underline-style="none" fo:font-weight="normal" officeooo:paragraph-rsid="000b2a9f" fo:background-color="#ffff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Default">
      <style:paragraph-properties>
        <style:tab-stops/>
      </style:paragraph-properties>
      <style:text-properties style:font-name="Liberation Serif" fo:font-size="12pt" officeooo:paragraph-rsid="000b2a9f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weight-asian="bold" style:font-name-complex="TimesNewRoman" style:font-size-complex="12pt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weight-asian="bold" style:font-name-complex="TimesNewRoman" style:font-size-complex="12pt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officeooo:rsid="000be44d" fo:background-color="transparent" loext:char-shading-value="0" style:font-name-asian="TimesNewRoman" style:font-size-asian="12pt" style:language-asian="ar" style:country-asian="SA" style:font-name-complex="TimesNewRoman" style:font-size-complex="12pt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officeooo:rsid="0056783a" fo:background-color="transparent" loext:char-shading-value="0" style:font-name-asian="TimesNewRoman" style:font-size-asian="12pt" style:language-asian="ar" style:country-asian="SA" style:font-name-complex="TimesNewRoman" style:font-size-complex="12pt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text-shadow="none" style:text-underline-style="none" officeooo:rsid="004c3491" fo:background-color="transparent" loext:char-shading-value="0" style:font-name-asian="TimesNewRoman" style:font-size-asian="12pt" style:language-asian="ar" style:country-asian="SA" style:font-name-complex="TimesNewRoman" style:font-size-complex="12pt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de6de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1655f2" style:font-weight-asian="bold" style:font-weight-complex="bold"/>
    </style:style>
    <style:style style:name="T12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de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Projeto: </text:span><text:span text:style-name="T8">Estudo quantitativo de </text:span><text:span text:style-name="T1">áreas de reflorestamento através de índices de densidade de vegetação aplicados à imagens Landsat</text:span></text:p>
      <text:p text:style-name="P5"/>
      <text:p text:style-name="P9"><text:span text:style-name="T12">Pesquisador</text:span><text:span text:style-name="T9">: </text:span><text:span text:style-name="T7">Jose Mario Vicensi Brodowski</text:span></text:p>
      <text:p text:style-name="P2"/>
      <text:p text:style-name="P6"><text:span text:style-name="T10">Bolsist</text:span><text:span text:style-name="T11">a: </text:span><text:span text:style-name="T7">Charline Bonatto</text:span></text:p>
      <text:p text:style-name="P1"/>
      <text:p text:style-name="P4"><text:span text:style-name="T13">Área do conhecimento</text:span>: <text:span text:style-name="T14">Matemática</text:span></text:p>
      <text:p text:style-name="P4"/>
      <text:p text:style-name="P3"><text:span text:style-name="T13">Vigência:</text:span> 01/08/2016 a 31/07/2017</text:p>
      <text:p text:style-name="P4"/>
      <text:p text:style-name="P8"><text:span text:style-name="Fonte_20_parág._20_padrão"><text:span text:style-name="T2">Resum</text:span></text:span><text:span text:style-name="Fonte_20_parág._20_padrão"><text:span text:style-name="T3">o: </text:span></text:span><text:span text:style-name="Fonte_20_parág._20_padrão"><text:span text:style-name="T4">O estudo de processos de regeneração de florestas pode ser </text:span></text:span><text:span text:style-name="Fonte_20_parág._20_padrão"><text:span text:style-name="T5">amplamente</text:span></text:span><text:span text:style-name="Fonte_20_parág._20_padrão"><text:span text:style-name="T4"> apoiado por modelos </text:span></text:span><text:span text:style-name="Fonte_20_parág._20_padrão"><text:span text:style-name="T6">matemáticos e computacionais que possibilitam a simulação, avaliação e comparação de estratégias de conservação, manutenção e regeneração de forma prévia à sua implementação efetiva em campo. Para tal, é primordial que os modelos matemáticos, de natureza conceitual, teórica, sejam alimentados com dados aderentes à realidade física verificada em campo. O presente projeto tem por objetivo determinar os valores característicos de Índices de Densidade de </text:span></text:span><text:span text:style-name="Fonte_20_parág._20_padrão"><text:span text:style-name="T5">Vegetações referentes</text:span></text:span><text:span text:style-name="Fonte_20_parág._20_padrão"><text:span text:style-name="T6"> </text:span></text:span><text:span text:style-name="Fonte_20_parág._20_padrão"><text:span text:style-name="T5">às áreas</text:span></text:span><text:span text:style-name="Fonte_20_parág._20_padrão"><text:span text:style-name="T6"> de reflorestamento implantadas </text:span></text:span><text:span text:style-name="Fonte_20_parág._20_padrão"><text:span text:style-name="T5">no mesorregião</text:span></text:span><text:span text:style-name="Fonte_20_parág._20_padrão"><text:span text:style-name="T6"> Fronteira Sul para posterior utilização em processos de modelagem do </text:span></text:span><text:span text:style-name="Fonte_20_parág._20_padrão"><text:span text:style-name="T5">crescimento</text:span></text:span><text:span text:style-name="Fonte_20_parág._20_padrão"><text:span text:style-name="T6"> e regeneração de florestas. Para tal, propõe-se a utilização de SIG - Sistemas de Informações Geográficas, índices de densidade de vegetação e imagens Landsat das regiões de interesse. O conjunto de parâmetros obtidos a partir do presente estudo constituirão um banco de dados de apoio para a aplicação de modelos de crescimento regeneração de florestas, e.g., modelo logístico-difusivo, de forma a possibilitar a projeção de cenários futuros de utilidade prática em projetos de conservação implantados na regi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7:41.346000000</dc:date>
    <meta:editing-duration>PT4M5S</meta:editing-duration>
    <meta:editing-cycles>1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10" meta:character-count="1485" meta:non-whitespace-character-count="1281"/>
  </office:meta>
</office:document-meta>
</file>