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1733d4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733d4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345bb9" officeooo:paragraph-rsid="001733d4" fo:background-color="transparent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text-properties fo:color="#000000" style:font-name="Liberation Serif" fo:font-size="12pt" fo:language="pt" fo:country="BR" officeooo:rsid="005a1d57" officeooo:paragraph-rsid="001733d4" fo:background-color="transparent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rsid="000c8c64" officeooo:paragraph-rsid="001733d4" fo:background-color="transparent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language="pt" fo:country="BR" officeooo:paragraph-rsid="001733d4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officeooo:paragraph-rsid="001733d4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41408f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tyle="italic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italic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6" style:family="text">
      <style:text-properties fo:color="#000000" fo:language="pt" fo:country="BR" fo:font-weight="bold" style:font-weight-asian="bold" style:font-weight-complex="bold"/>
    </style:style>
    <style:style style:name="T7" style:family="text">
      <style:text-properties fo:color="#000000" fo:language="pt" fo:country="BR" fo:font-weight="bold" officeooo:rsid="001655f2" style:font-weight-asian="bold" style:font-weight-complex="bold"/>
    </style:style>
    <style:style style:name="T8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9" style:family="text">
      <style:text-properties fo:color="#000000" fo:language="pt" fo:country="BR" fo:font-weight="normal" officeooo:rsid="00345bb9" style:font-weight-asian="normal" style:font-weight-complex="normal"/>
    </style:style>
    <style:style style:name="T10" style:family="text">
      <style:text-properties fo:color="#000000" fo:language="pt" fo:country="BR" fo:font-weight="normal" officeooo:rsid="004b4ce1" style:font-weight-asian="normal" style:font-weight-complex="normal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185c0"/>
    </style:style>
    <style:style style:name="T14" style:family="text">
      <style:text-properties officeooo:rsid="00453d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Projeto: </text:span><text:span text:style-name="T5">Estudo de poliniza</text:span><text:span text:style-name="T11">ção e caracterização do mel de espécies Meliponinae na região do Alto Uruguai Gaúcho</text:span></text:p>
      <text:p text:style-name="P3"/>
      <text:p text:style-name="P6"><text:span text:style-name="T12">Pesquisador</text:span>: <text:span text:style-name="T13">Altemir José Mossi</text:span></text:p>
      <text:p text:style-name="P5"/>
      <text:p text:style-name="P2"><text:span text:style-name="T6">Bolsist</text:span><text:span text:style-name="T7">a:</text:span><text:span text:style-name="T9"> </text:span><text:span text:style-name="T10">Lucas Moresco Peliser</text:span></text:p>
      <text:p text:style-name="P6"/>
      <text:p text:style-name="P6"><text:span text:style-name="T12">Área do conhecimento</text:span>: <text:span text:style-name="T14">Ciências Biológicas</text:span></text:p>
      <text:p text:style-name="P6"/>
      <text:p text:style-name="P4"><text:span text:style-name="T12">Vigência:</text:span> 01/08/2016 a 31/07/2017</text:p>
      <text:p text:style-name="P4"/>
      <text:p text:style-name="P7"><text:span text:style-name="Fonte_20_parág._20_padrão"><text:span text:style-name="T1">Resumo</text:span></text:span><text:span text:style-name="Fonte_20_parág._20_padrão"><text:span text:style-name="T3">: O Brasil apresenta uma ampla variedade de abelhas Meliponinae, conhecidas como abelhas sem ferr</text:span></text:span><text:span text:style-name="Fonte_20_parág._20_padrão"><text:span text:style-name="T2">ão (Nogueira-Neto, 1997). Para as abelhas sem ferrão a área de Mata Atlântica é de fundamental importância, pois, na natureza elas ocupam o tronco das árvores para construir os seus ninhos. Com os desmatamentos e extrativismo de madeira as populações de abelhas Meliponinae tendem a diminuir, pois dependem do cultivo das florestas para a construção dos seus ninhos. Diminuindo as populações de abelhas sem ferrão, diminui também consequentemente, o número de espécies vegetais no entorno destes ecossistemas, devido à polinização feita pelas abelhas. Sem a polinização, o número de sementes produzidas pelas espécies vegetais torna-se reduzido, podendo afetar a produtividade agrícola. Por isso, estudos envolvendo abelhas são de fundamental importância para a preservação dos recursos naturais. Além disso, a produção de mel é vista como fonte de renda, bem como os seus subprodutos. A Meliponicultura, que é a criação de abelhas sem ferrão em caixas, contribui para um desenvolvimento sustentável, pois colabora na geração de alimentos para a população, a preservação dos recursos naturais e da agricultura familiar. Deste modo, nossos objetivos consistem em analisar as preferências florais e caracterização do mel de três espécies de Meliponinae (</text:span></text:span><text:span text:style-name="Fonte_20_parág._20_padrão"><text:span text:style-name="T4">Nannotrigona testaceicornis, Melipona bicolor</text:span></text:span><text:span text:style-name="Fonte_20_parág._20_padrão"><text:span text:style-name="T2">, </text:span></text:span><text:span text:style-name="Fonte_20_parág._20_padrão"><text:span text:style-name="T4">Melipona marginata</text:span></text:span><text:span text:style-name="Fonte_20_parág._20_padrão"><text:span text:style-name="T2">), localizadas no Alto Uruguai Gaúcho. Para análise polínica serão feitas coletas mensais durante o período de um ano, analizando-se a diversidade de espécies vegetais encontradas pelo índice de Shannon (H’) e o índice de Pielou (J) de equitabilidade. Além disto será determinado a distância polínica ou de forrageamento das espécies em estudo. As análises físicoquímicas de umidade, °brix, pH, acidez livre, hidroximetilfurfural (HMF), cinzas e minerais, serão realizadas seguindo os métodos da Association of Official Analytical Chemists, todas elas em triplicatas. As análises microbiológicas serão realizadas seguindo os métodos recomendados da American Public Health Association, analisando-se os Coliformes totais e termotolerantes, Bolores e leveduras e Clostridium botulinu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7:08.673000000</meta:creation-date>
    <dc:date>2017-07-07T11:41:14.402000000</dc:date>
    <meta:editing-duration>PT59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348" meta:character-count="2450" meta:non-whitespace-character-count="2108"/>
  </office:meta>
</office:document-meta>
</file>