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4de6de" officeooo:paragraph-rsid="0008ec43" fo:background-color="transparent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4f96f8" officeooo:paragraph-rsid="0008ec43" fo:background-color="transparent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8ec43" fo:background-color="transparent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rsid="0057ab03" officeooo:paragraph-rsid="0008ec43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08ec43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08ec43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8ec43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fo:font-style="normal" fo:font-weight="normal" officeooo:paragraph-rsid="0008ec43" fo:background-color="#ffff0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fo:font-weight="normal" officeooo:paragraph-rsid="0008ec43" fo:background-color="#fff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fo:language="pt" fo:country="BR" fo:font-style="normal" style:text-underline-style="none" fo:font-weight="normal" officeooo:paragraph-rsid="0008ec43" fo:background-color="#ffff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>
      <style:paragraph-properties>
        <style:tab-stops/>
      </style:paragraph-properties>
      <style:text-properties style:font-name="Liberation Serif" fo:font-size="12pt" officeooo:paragraph-rsid="0008ec43" style:font-size-asian="12pt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Liberation Serif" fo:text-shadow="none" style:text-underline-style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0be44d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f96f8" fo:background-color="transparent" loext:char-shading-value="0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de6de" fo:background-color="transparent" loext:char-shading-value="0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font-name="Liberation Serif" fo:text-shadow="none" officeooo:rsid="000be44d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9" style:family="text">
      <style:text-properties fo:color="#000000" style:text-outline="false" style:font-name="Liberation Serif" fo:text-shadow="none" officeooo:rsid="0056783a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10" style:family="text">
      <style:text-properties fo:color="#000000" style:text-outline="false" style:font-name="Liberation Serif" fo:text-shadow="none" fo:font-weight="bold" officeooo:rsid="0041408f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font-name="Liberation Serif" fo:text-shadow="none" fo:font-weight="bold" officeooo:rsid="000be44d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font-name="Liberation Serif" fo:font-style="italic" fo:text-shadow="none" officeooo:rsid="000be44d" fo:background-color="transparent" loext:char-shading-value="0" style:font-name-asian="TimesNewRoman" style:language-asian="ar" style:country-asian="SA" style:font-style-asian="italic" style:font-name-complex="TimesNewRoman" style:text-emphasize="none" style:text-overline-style="none" style:text-overline-color="font-color"/>
    </style:style>
    <style:style style:name="T13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14" style:family="text">
      <style:text-properties fo:color="#000000" fo:language="pt" fo:country="BR" fo:font-weight="bold" officeooo:rsid="001655f2" fo:background-color="transparent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f96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2"/></text:span></text:p>
      <text:p text:style-name="P6"><text:span text:style-name="T13">Projeto: </text:span><text:span text:style-name="T4">Desempenho agron</text:span><text:span text:style-name="T1">ômico e incidência de doenças em cultivares de soja provenientes de sementes salvas e beneficiadas</text:span></text:p>
      <text:p text:style-name="P3"/>
      <text:p text:style-name="P11"><text:span text:style-name="T13">Pesquisador</text:span><text:span text:style-name="T5">: </text:span><text:span text:style-name="T6">Paola Mendes Milanesi</text:span></text:p>
      <text:p text:style-name="P2"/>
      <text:p text:style-name="P7"><text:span text:style-name="T13">Bolsist</text:span><text:span text:style-name="T14">a:</text:span><text:span text:style-name="T7"> Eduardo Silvestrini Tonello</text:span></text:p>
      <text:p text:style-name="P1"/>
      <text:p text:style-name="P5"><text:span text:style-name="T15">Área do conhecimento</text:span>: <text:span text:style-name="T16">Ciências Agrárias</text:span></text:p>
      <text:p text:style-name="P5"/>
      <text:p text:style-name="P4"><text:span text:style-name="T15">Vigência:</text:span> 01/08/2016 a 31/07/2017</text:p>
      <text:p text:style-name="P5"/>
      <text:p text:style-name="P10"><text:span text:style-name="Fonte_20_parág._20_padrão"><text:span text:style-name="T10">Resum</text:span></text:span><text:span text:style-name="Fonte_20_parág._20_padrão"><text:span text:style-name="T11">o: </text:span></text:span><text:span text:style-name="Fonte_20_parág._20_padrão"><text:span text:style-name="T8">A crescente produção de sementes de soja, juntamente com a expansão de seu cultivo no Brasil, requer cada vez mais o investimento em tecnologias e insumos de qualidade, exigindo da semente um desempenho diferenciado. O estabelecimento adequado de uma lavoura pode ser prejudicado quando a sanidade das sementes for baixa, devido à presença de micro-organismos patogênicos que reduzem sua qualidade. Contudo, o alto custo de produção faz com que muitos produtores façam uso de sementes próprias, como forma de reduzir o custo com esse insumo no momento da semeadura. Desta forma, o objetivo deste projeto é avaliar a eficácia do manejo adequado de sementes de soja, para obtenção de maior tolerância a doenças e elevada produção de grãos. Para isso, serão avaliados dois lotes de sementes com procedência “salva” e beneficiada, das cultivares NS 5445 IPRO e BMX ATIVA. Antes da implantação do experimento a campo, serão realizados em laboratório os testes de sanidade e germinação. As sementes serão tratadas com 200 mL de produto comercial contendo inseticida Fipronil e fungicidas Piraclostrobina e Metil Tiofanato para cada 100 kg de sementes, acrescido de 100 mL ha-1 de Cobalto e Molibdênio. Sobre a palhada de aveia-preta + ervilhaca + nabo forrageiro, devidamente dessecado com herbicida Glyphosate, será realizada a semeadura da soja em sistema plantio direto. Os tratamentos avaliados serão: T1) NS 5445 IPRO salva; T2) NS 5445 IPRO beneficiada; T3) BMX ATIVA salva e T4) BMX ATIVA beneficiada, com uma testemunha para cada tratamento. O delineamento experimental utilizado será o inteiramente casualizado (DIC), com quatro repetições por tratamento. Será avaliada a incidência de doenças fúngicas foliares, a produtividade e os componentes de rendimento para a cultura em cada tratamento. Os dados obtidos serão submetidos à análise da variância e comparação de médias pelo teste de Tukey a 5% de probabilidade de erro. As análises serão realizadas através do </text:span></text:span><text:span text:style-name="Fonte_20_parág._20_padrão"><text:span text:style-name="T12">software </text:span></text:span><text:span text:style-name="Fonte_20_parág._20_padrão"><text:span text:style-name="T8">estatístico ASSISTAT v. 7.7. Espera-se comprovar, que as sementes de soja beneficiadas e armazenadas, com manejo adequado, apresentem melhor sanidade e produtividade, em comparação às sementes salvas pelo produtor na safra anterior, para ser semeadas no ano seguinte. Os resultados </text:span></text:span><text:span text:style-name="Fonte_20_parág._20_padrão"><text:span text:style-name="T9">auxiliarão</text:span></text:span><text:span text:style-name="Fonte_20_parág._20_padrão"><text:span text:style-name="T8"> os produtores e técnicos da Região do Alto Uruguai Gaúcho na tomada de decisão durante o planejamento da semeadura da soja, mostrando se o uso de sementes salvas, como forma de reduzir gastos, é realmente viável.</text:span></text:span></text:p>
      <text:p text:style-name="P9"><text:span text:style-name="Fonte_20_parág._20_padrão"><text:span text:style-name="T3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6:58.619000000</dc:date>
    <meta:editing-duration>PT3M7S</meta:editing-duration>
    <meta:editing-cycles>10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7" meta:word-count="422" meta:character-count="2759" meta:non-whitespace-character-count="2343"/>
  </office:meta>
</office:document-meta>
</file>