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paragraph-rsid="00156f27" style:font-size-asian="12pt" style:font-size-complex="12pt"/>
    </style:style>
    <style:style style:name="P2" style:family="paragraph" style:parent-style-name="Standard">
      <style:text-properties style:font-name="Liberation Serif" fo:font-size="12pt" officeooo:paragraph-rsid="00156f27" style:font-size-asian="12pt" style:font-size-complex="12pt"/>
    </style:style>
    <style:style style:name="P3"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normal" officeooo:paragraph-rsid="00156f27" style:font-size-asian="12pt" style:font-style-asian="normal" style:font-weight-asian="normal" style:font-size-complex="12pt" style:font-weight-complex="bold" style:text-emphasize="none"/>
    </style:style>
    <style:style style:name="P4"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1655f2" officeooo:paragraph-rsid="00156f27" style:font-size-asian="12pt" style:font-style-asian="normal" style:font-weight-asian="normal" style:font-size-complex="12pt" style:font-weight-complex="bold" style:text-emphasize="none"/>
    </style:style>
    <style:style style:name="P5" style:family="paragraph" style:parent-style-name="Standard">
      <style:text-properties fo:color="#000000" style:font-name="Liberation Serif" fo:font-size="12pt" fo:language="pt" fo:country="BR" officeooo:paragraph-rsid="00156f27" style:font-size-asian="12pt" style:font-size-complex="12pt"/>
    </style:style>
    <style:style style:name="P6" style:family="paragraph" style:parent-style-name="Standard">
      <style:text-properties fo:color="#000000" style:font-name="Liberation Serif" fo:font-size="12pt" fo:language="pt" fo:country="BR" officeooo:rsid="005a1d57" officeooo:paragraph-rsid="00156f27" fo:background-color="transparen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fo:language="pt" fo:country="BR" officeooo:paragraph-rsid="00156f27" style:font-size-asian="12pt" style:font-size-complex="12pt"/>
    </style:style>
    <style:style style:name="P8" style:family="paragraph" style:parent-style-name="Standard">
      <style:text-properties style:text-outline="false" style:text-line-through-style="none" style:text-line-through-type="none" style:font-name="Liberation Serif" fo:font-size="12pt" fo:font-style="normal" fo:text-shadow="none" style:text-underline-style="none" fo:font-weight="normal" officeooo:paragraph-rsid="00156f27" style:font-size-asian="12pt" style:font-style-asian="normal" style:font-weight-asian="normal" style:font-size-complex="12pt" style:text-emphasize="none"/>
    </style:style>
    <style:style style:name="T1" style:family="text">
      <style:text-properties fo:color="#000000" style:text-outline="false" style:text-line-through-style="none" style:text-line-through-type="none" style:font-name="Liberation Serif" fo:font-style="normal" fo:text-shadow="none" style:text-underline-style="none" fo:font-weight="bold" officeooo:rsid="0041408f"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fo:color="#000000"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fo:color="#000000"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line-through-type="none" style:font-name="Liberation Serif" fo:font-style="italic" fo:text-shadow="none" style:text-underline-style="none" fo:font-weight="normal" officeooo:rsid="000be44d" fo:background-color="transparent" loext:char-shading-value="0" style:font-name-asian="TimesNewRoman" style:language-asian="ar" style:country-asian="SA" style:font-style-asian="italic" style:font-weight-asian="normal" style:font-name-complex="TimesNew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normal" style:text-emphasize="none"/>
    </style:style>
    <style:style style:name="T6"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text-emphasize="none"/>
    </style:style>
    <style:style style:name="T7" style:family="text">
      <style:text-properties fo:color="#000000" style:text-outline="false" style:text-line-through-style="none" style:text-line-through-type="none" fo:language="pt" fo:country="BR" fo:font-style="normal" fo:text-shadow="none" style:text-underline-style="none" fo:font-weight="normal" officeooo:rsid="004f4850" style:font-style-asian="normal" style:font-weight-asian="normal" style:font-weight-complex="bold" style:text-emphasize="none"/>
    </style:style>
    <style:style style:name="T8" style:family="text">
      <style:text-properties fo:color="#000000" style:text-outline="false" style:text-line-through-style="none" style:text-line-through-type="none" fo:language="pt" fo:country="BR" fo:font-style="normal" fo:text-shadow="none" style:text-underline-style="none" fo:font-weight="normal" officeooo:rsid="00503634" style:font-style-asian="normal" style:font-weight-asian="normal" style:font-weight-complex="bold" style:text-emphasize="none"/>
    </style:style>
    <style:style style:name="T9" style:family="text">
      <style:text-properties fo:color="#000000" fo:language="pt" fo:country="BR"/>
    </style:style>
    <style:style style:name="T10" style:family="text">
      <style:text-properties fo:color="#000000" fo:language="pt" fo:country="BR" fo:font-weight="bold" style:font-weight-asian="bold" style:font-weight-complex="bold"/>
    </style:style>
    <style:style style:name="T11" style:family="text">
      <style:text-properties fo:color="#000000" fo:language="pt" fo:country="BR" fo:font-weight="bold" officeooo:rsid="00329a5e" style:font-weight-asian="bold" style:font-weight-complex="bold"/>
    </style:style>
    <style:style style:name="T12" style:family="text">
      <style:text-properties fo:color="#000000" fo:language="pt" fo:country="BR" fo:font-weight="bold" officeooo:rsid="001655f2" style:font-weight-asian="bold" style:font-weight-complex="bold"/>
    </style:style>
    <style:style style:name="T13" style:family="text">
      <style:text-properties fo:color="#000000" fo:language="pt" fo:country="BR" fo:font-weight="normal" style:font-weight-asian="normal" style:font-weight-complex="normal"/>
    </style:style>
    <style:style style:name="T14"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5" style:family="text">
      <style:text-properties fo:font-weight="bold" style:font-weight-asian="bold" style:font-weight-complex="bold"/>
    </style:style>
    <style:style style:name="T16" style:family="text">
      <style:text-properties officeooo:rsid="0050363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Pr</text:span><text:span text:style-name="T10">ojeto:</text:span><text:span text:style-name="T13"> </text:span><text:span text:style-name="T5">Controle de ferrugem da folha e giberela em trigo e ferrugem asi</text:span><text:span text:style-name="T14">ática em soja por aplicações sequenciais de fungicidas e efeitos sobre o desempenho agronômico destas culturas</text:span></text:p>
      <text:p text:style-name="P3"/>
      <text:p text:style-name="P2"><text:span text:style-name="T10">Pesquisador</text:span><text:span text:style-name="T9">: </text:span><text:span text:style-name="T6">Paola Mendes Milanesi</text:span></text:p>
      <text:p text:style-name="P8"/>
      <text:p text:style-name="P2"><text:span text:style-name="T10">Bolsist</text:span><text:span text:style-name="T12">a:</text:span><text:span text:style-name="T7"> </text:span><text:span text:style-name="T8">Aline Netto</text:span></text:p>
      <text:p text:style-name="P4"/>
      <text:p text:style-name="P5"><text:span text:style-name="T15">Área do conhecimento</text:span>: <text:span text:style-name="T16">Ciências Agrárias</text:span></text:p>
      <text:p text:style-name="P5"/>
      <text:p text:style-name="P6"><text:span text:style-name="T15">Vigência:</text:span> 01/08/2016 a 31/07/2017</text:p>
      <text:p text:style-name="P6"/>
      <text:p text:style-name="P7"><text:span text:style-name="Fonte_20_parág._20_padrão"><text:span text:style-name="T1">Resum</text:span></text:span><text:span text:style-name="Fonte_20_parág._20_padrão"><text:span text:style-name="T2">o: </text:span></text:span><text:span text:style-name="Fonte_20_parág._20_padrão"><text:span text:style-name="T3">O trigo e a soja são culturas que possuem importância econômica no país e no mundo. Porém, ambas apresentam perdas econômicas devido à incidência de doenças como ferrugem, giberela, oídio, manchas foliares, entre outras que, a cada ano alcançam maiores severidades. Além disso, a dificuldade de controle destas doenças tem sido associada ao crescente número de relatos de resistência de patógenos aos principais fungicidas utilizados e, por isso, produtos com multissítio de ação combinados com os de sítio especifico, possuem maior eficiência no controle de patógenos, garantindo uma melhor sanidade de parte aérea e maior produtividade. Nesse sentido, objetiva-se avaliar a eficiência do controle químico de ferrugem da folha, causada por </text:span></text:span><text:span text:style-name="Fonte_20_parág._20_padrão"><text:span text:style-name="T4">Puccinia triticina</text:span></text:span><text:span text:style-name="Fonte_20_parág._20_padrão"><text:span text:style-name="T3">, e giberela cujo agente etiológico é </text:span></text:span><text:span text:style-name="Fonte_20_parág._20_padrão"><text:span text:style-name="T4">Fusarium graminearum </text:span></text:span><text:span text:style-name="Fonte_20_parág._20_padrão"><text:span text:style-name="T3">(Teleom. </text:span></text:span><text:span text:style-name="Fonte_20_parág._20_padrão"><text:span text:style-name="T4">Gibberella zeae</text:span></text:span><text:span text:style-name="Fonte_20_parág._20_padrão"><text:span text:style-name="T3">) em trigo (cv. TBIO TORUK), e ferrugem asiática (</text:span></text:span><text:span text:style-name="Fonte_20_parág._20_padrão"><text:span text:style-name="T4">Phakopsora pachyrhizi</text:span></text:span><text:span text:style-name="Fonte_20_parág._20_padrão"><text:span text:style-name="T3">) em soja (cv. NS 5959 IPRO), além do desempenho agronômico destas culturas. Em trigo, os seguintes tratamentos com fungicidas serão avaliados: T1) Trifloxistrobina + Protioconazol; T2)Piraclostrobina+fluxapiroxade;T3)Trifloxistrobina+Protioconazol+Maconzeb;T4)Piraclostrobina+fluxapiroxade+Mancozebe; T5) Mancozebe; e T6) Testemunha. Em soja, os tratamentos avaliados serão: T1)Trifloxistrobina+Protioconazol;T2)Azoxistrobina+Benzovindiflupyr;T3)Trifloxistrobina+Protioconazol+Mancozebe;T4)Azoxistrobina+Benzovindiflupyr+Mancozebe; T5) Mancozebe; e T6) Testemunha. A eficiência dos fungicidas sobre o controle dos patógenos será avaliada através da severidade das doenças em ambas as culturas, com o auxílio de escalas diagramáticas para quantificação de ferrugem da folha e giberela em trigo, e ferrugem asiática em soja. O delineamento experimental utilizado será o inteiramente casualizado (DIC), com 6 tratamentos, para ambas as culturas, e 4 repetições cada. As parcelas experimentais terão 12 m2 e, para determinação dos componentes de rendimento e produtividade, será considerada uma área útil de 3 m2 e 4 m2 para trigo e soja, respectivamente. Será avaliada a incidência de ferrugem da folha, giberela e ferrugem asiática, a produtividade e os componentes de rendimento para ambas as culturas em cada tratamento. Os dados obtidos serão submetidos à análise da variância e teste de Tukey (5% de probabilidade) para a comparação de médias, através do </text:span></text:span><text:span text:style-name="Fonte_20_parág._20_padrão"><text:span text:style-name="T4">software </text:span></text:span><text:span text:style-name="Fonte_20_parág._20_padrão"><text:span text:style-name="T3">estatístico ASSISTAT. Espera-se constatar que aplicações de Mancozebe junto aos fungicidas de sítio específico, apresentem menor severidade de ferrugem da folha e giberela em trigo e ferrugem asiática em soja, em comparação com os fungicidas aplicados sem a adição de Maconzebe. Os resultados obtidos terão por finalidade auxiliar os produtores em um melhor manejo de doenças nessas culturas, no que diz respeito aos fungicidas utilizados, tendo em vista um melhor retorno econômico para o trigo e a soj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1:27:08.673000000</meta:creation-date>
    <dc:date>2017-07-07T11:40:59.099000000</dc:date>
    <meta:editing-duration>PT32S</meta:editing-duration>
    <meta:editing-cycles>2</meta:editing-cycles>
    <meta:generator>LibreOffice/4.4.4.3$Windows_x86 LibreOffice_project/2c39ebcf046445232b798108aa8a7e7d89552ea8</meta:generator>
    <meta:document-statistic meta:table-count="0" meta:image-count="0" meta:object-count="0" meta:page-count="1" meta:paragraph-count="6" meta:word-count="442" meta:character-count="3204" meta:non-whitespace-character-count="2767"/>
  </office:meta>
</office:document-meta>
</file>