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beb68" officeooo:paragraph-rsid="000e3f2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5beb68" officeooo:paragraph-rsid="000e3f28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style:font-style-asian="normal" style:font-weight-asian="bold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:</text:span><text:span text:style-name="T2"> Controle alternativo de macrófitas aquáticas infestantes de reservatórios</text:span></text:p>
      <text:p text:style-name="P2"/>
      <text:p text:style-name="P1"><text:span text:style-name="T1">Pesquisador</text:span><text:span text:style-name="T2">: Altemir José Mossi</text:span></text:p>
      <text:p text:style-name="P2"/>
      <text:p text:style-name="P1"><text:span text:style-name="T1">Bolsista</text:span><text:span text:style-name="T2">: Leandro Pandolfi</text:span></text:p>
      <text:p text:style-name="P2"/>
      <text:p text:style-name="P1"><text:span text:style-name="T1">Área do conhecimento</text:span><text:span text:style-name="T2">: Ciências Biológicas</text:span></text:p>
      <text:p text:style-name="P2"/>
      <text:p text:style-name="P1"><text:span text:style-name="T1">Vigência</text:span><text:span text:style-name="T2">: 01/08/2016 a 31/07/2017</text:span></text:p>
      <text:p text:style-name="P2"/>
      <text:p text:style-name="P1"><text:span text:style-name="T1">Resumo</text:span><text:span text:style-name="T2">: O crescimento excessivo e acelerado das macrófitas aquáticas somado aos prejuízos causados pelas mesmas nos reservatórios têm instigado diversos pesquisadores a discutir formas de controle destas plantas. Tendo em vista a existência de métodos tradicionais de controle, sendo eles o químico, mecânico e biológico. Dentre estes métodos, a principal forma de controle é a mecânica, tendo em vista os problemas ambientais causados pelo controle químico e o baixo desenvolvimento da técnica de controle biológico. O controle biológico, basicamente, faz uso de organismos vivos para controlar ou reduzir populações de espécies de plantas indesejáveis, sendo o uso de micro-organismos como bioherbicidas uma das mais promissoras. A produção de herbicida por micro-organismos apresenta vantagens sobre a herbicida sintético, pois são biodegradáveis e, consequentemente, não deixam resíduos tóxicos no meio ambiente. Diante da necessidade de pesquisas sobre as técnicas de controle biológico em macrófitas aquáticas, o presente projeto é continuidade de projetos anteriores e tem como objetivo o desenvolvimento de bioherbicidas para controle de macrófitas aquáticas infestantes, a partir de fitopatógenos nativos. Sendo assim serão utilizadas as macrófitas aquáticas Eichhornia crassipes, Pistia stratiotes e Salvinia herzogii multiplicadas no laboratório de biotecnologia da Universidade Federal da Fronteira Sul - Erechim. Os micro-organismos fitopatogênicos utilizados serão previamente isolados e mantidos sob condições adequadas no Laboratório de Microbiologia da UFFS – Campus Erechim. Inicialmente serão feitos estudos do processo fermentativo, através de fermentação submersa, para produção do fungo e sobrenadante e a partir destes será avaliado o potencial bioherbicida. O screening visará identificar as culturas puras com capacidade de inibição do desenvolvimento de plântulas diante dos micro-organismos isolados. Serão utilizados recipientes com um volume de água de 18 litros por unidade amostral, acrescidos de 4 gramas de NPK (4-18-8). Nos bioensaios serão utilizados 5, 5 e 10 plantas de Eichhornia crassipes, Pistia stratiotes e Salvinia herzogii, respectivamente, com 10 repetições e testemunha. Os diferentes sobrenadantes aplicados serão considerados tratamentos. Será avaliada a biomassa, peso fresco e peso seco, e a fitointoxicação com base na metodologia proposta pela Sociedade Brasileira da Ciência das Plantas daninhas – SBCPD (1995), aos 2, 5, 8, 10, 15, 22 e 29 dias após tratamento (DAT). Essas análises objetivam avaliar a fitointoxicação e/ou controle, utilizar-se-á para tanto de uma escala percentual de notas, em que 0% representava nenhum controle e 100%, controle total sobre as plantas em estudo. Os resultados obtidos serão submetidos à Análise de Variância (ANOVA) pelo teste F, sendo as médias dos tratamentos, posteriormente, comparadas pelo teste t a 5% de probabil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4:21.971000000</meta:creation-date>
    <dc:date>2017-07-07T11:39:49.404000000</dc:date>
    <meta:editing-duration>PT32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37" meta:character-count="3130" meta:non-whitespace-character-count="2697"/>
  </office:meta>
</office:document-meta>
</file>