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05af4c" fo:background-color="transparent" style:font-size-asian="12pt" style:font-style-asian="normal" style:font-weight-asian="normal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5af4c" fo:background-color="transparent" style:font-size-asian="12pt" style:font-style-asian="normal" style:font-weight-asian="bold" style:font-size-complex="12pt" style:font-weight-complex="bold" style:text-emphasize="none"/>
    </style:style>
    <style:style style:name="P3" style:family="paragraph" style:parent-style-name="Standard">
      <style:text-properties fo:color="#000000" style:font-name="Liberation Serif" fo:font-size="12pt" fo:language="pt" fo:country="BR" officeooo:rsid="0057ab03" officeooo:paragraph-rsid="0005af4c" fo:background-color="transparent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0c8c64" officeooo:paragraph-rsid="0005af4c" fo:background-color="transparent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paragraph-rsid="0005af4c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5af4c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05af4c" fo:background-color="transparent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05af4c" fo:background-color="transparent" style:font-size-asian="12pt" style:font-size-complex="12pt"/>
    </style:style>
    <style:style style:name="P9" style:family="paragraph" style:parent-style-name="Standard">
      <style:text-properties fo:color="#800000" style:font-name="Liberation Serif" fo:font-size="12pt" fo:language="pt" fo:country="BR" officeooo:paragraph-rsid="0005af4c" fo:background-color="transparen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0be44d" fo:background-color="transparent" loext:char-shading-value="0" style:font-name-asian="TimesNewRoman" style:font-size-asian="12pt" style:language-asian="ar" style:country-asian="SA" style:font-style-asian="normal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5377f5" fo:background-color="transparent" loext:char-shading-value="0" style:font-name-asian="TimesNewRoman" style:font-size-asian="12pt" style:language-asian="ar" style:country-asian="SA" style:font-style-asian="normal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41408f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0be44d" fo:background-color="transparent" loext:char-shading-value="0" style:font-name-asian="TimesNewRoman" style:font-size-asian="12pt" style:language-asian="ar" style:country-asian="SA" style:font-style-asian="normal" style:font-weight-asian="bold" style:font-name-complex="TimesNewRoman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language="pt" fo:country="BR" fo:font-style="italic" fo:text-shadow="none" style:text-underline-style="none" fo:font-weight="normal" officeooo:rsid="000be44d" fo:background-color="transparent" loext:char-shading-value="0" style:font-name-asian="TimesNewRoman" style:font-size-asian="12pt" style:language-asian="ar" style:country-asian="SA" style:font-style-asian="italic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4c069" style:font-style-asian="normal" style:font-weight-asian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6783a" style:font-style-asian="normal" style:font-weight-asian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9" style:family="text">
      <style:text-properties fo:color="#000000" fo:language="pt" fo:country="BR"/>
    </style:style>
    <style:style style:name="T10" style:family="text">
      <style:text-properties fo:color="#000000" fo:language="pt" fo:country="BR" fo:font-weight="bold" style:font-weight-asian="bold" style:font-weight-complex="bold"/>
    </style:style>
    <style:style style:name="T11" style:family="text">
      <style:text-properties fo:color="#000000" fo:language="pt" fo:country="BR" fo:font-weight="bold" officeooo:rsid="001655f2" style:font-weight-asian="bold" style:font-weight-complex="bold"/>
    </style:style>
    <style:style style:name="T12" style:family="text">
      <style:text-properties fo:color="#000000" fo:language="pt" fo:country="BR" fo:font-weight="normal" officeooo:rsid="0020a7e1" style:font-weight-asian="normal" style:font-weight-complex="normal"/>
    </style:style>
    <style:style style:name="T13" style:family="text">
      <style:text-properties fo:color="#000000" fo:language="pt" fo:country="BR" officeooo:rsid="00329a5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weight-complex="normal"/>
    </style:style>
    <style:style style:name="T17" style:family="text">
      <style:text-properties officeooo:rsid="00329a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Projeto: </text:span><text:span text:style-name="T12">A</text:span><text:span text:style-name="T8">valiação da toxicidade da glifosato para duas espécies de </text:span><text:span text:style-name="T15">Anfíbios anuros brasileiras: </text:span><text:span text:style-name="T16">physalaemus cuvieri </text:span><text:span text:style-name="T15">e </text:span><text:span text:style-name="T16">leptodactylus latrans</text:span></text:p>
      <text:p text:style-name="P2"/>
      <text:p text:style-name="P8"><text:span text:style-name="T10">Pesquisador</text:span><text:span text:style-name="T9">: </text:span><text:span text:style-name="T13">Marília Teresinha Hartmann</text:span></text:p>
      <text:p text:style-name="P4"/>
      <text:p text:style-name="P8"><text:span text:style-name="T10">Bolsist</text:span><text:span text:style-name="T11">a: </text:span><text:span text:style-name="T6">Luana </text:span><text:span text:style-name="T7">V</text:span><text:span text:style-name="T6">argas</text:span></text:p>
      <text:p text:style-name="P1"/>
      <text:p text:style-name="P5"><text:span text:style-name="T14">Área do conhecimento</text:span>: <text:span text:style-name="T17">Ciências Ambientais</text:span></text:p>
      <text:p text:style-name="P5"/>
      <text:p text:style-name="P3"><text:span text:style-name="T14">Vigência:</text:span> 01/08/2016 a 31/07/2017</text:p>
      <text:p text:style-name="P9"/>
      <text:p text:style-name="P6"><text:span text:style-name="Fonte_20_parág._20_padrão"><text:span text:style-name="T3">Resum</text:span></text:span><text:span text:style-name="Fonte_20_parág._20_padrão"><text:span text:style-name="T4">o: </text:span></text:span><text:span text:style-name="Fonte_20_parág._20_padrão"><text:span text:style-name="T1">O Glifosato é um dos principais agrotóxicos utilizados no mundo, sendo considerado moderado a altamente tóxico a anfíbios. Este grupo de vertebrados aparece como o mais vulneráveis à contaminação ambiental por uma série de características morfológicas e fisiológicas, entretanto poucos são os estudos que avaliam o efeito de agrotóxicos sobre anfíbios no Brasil. Este projeto tem como objetivo analisar, sob condições laboratoriais, a toxicidade da formula comercial de Glifosato em duas espécies de anfíbios comuns no Brasil, </text:span></text:span><text:span text:style-name="Fonte_20_parág._20_padrão"><text:span text:style-name="T5">Leptodactylus latrans e Physalaemus cuvieri. </text:span></text:span><text:span text:style-name="Fonte_20_parág._20_padrão"><text:span text:style-name="T1">Serão coletadas as desovas totais na natureza, com menos de 24 horas de oviposição. O desenvolvimento dos girinos será realizado em aquários em condições controladas de laboratório. Serão realizados testes de toxicidade aguda de 96 horas, para determinar a CL50. Após a determinação da toxicidade aguda, será determinada a concentração </text:span></text:span><text:span text:style-name="Fonte_20_parág._20_padrão"><text:span text:style-name="T2">sub-letal</text:span></text:span><text:span text:style-name="Fonte_20_parág._20_padrão"><text:span text:style-name="T1"> ou crônica a ser testada. Ao final do teste crôncico os girinos serão pesados, medidos e observados em estereomicroscópio a procura de alterações morfológicas. Todos estes dados serão comparados ao controle. O tipo de estudo desenvolvido neste projeto prevê dar mais resultados para o debate sobre a toxicidade do Glifosato, e entender como as espécies de </text:span></text:span><text:span text:style-name="Fonte_20_parág._20_padrão"><text:span text:style-name="T2">anfíbios</text:span></text:span><text:span text:style-name="Fonte_20_parág._20_padrão"><text:span text:style-name="T1"> estão sofrendo com esse tipo de contamina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46:47.778000000</meta:creation-date>
    <dc:date>2017-07-06T15:06:15.694000000</dc:date>
    <meta:editing-duration>PT1M55S</meta:editing-duration>
    <meta:editing-cycles>7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232" meta:character-count="1611" meta:non-whitespace-character-count="1385"/>
  </office:meta>
</office:document-meta>
</file>