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language="pt" fo:country="BR" officeooo:paragraph-rsid="00182c5f" style:font-size-asian="12pt" style:font-size-complex="12pt"/>
    </style:style>
    <style:style style:name="P2" style:family="paragraph" style:parent-style-name="Standard">
      <style:text-properties fo:color="#000000" style:font-name="Liberation Serif" fo:font-size="12pt" fo:language="pt" fo:country="BR" officeooo:rsid="000c8c64" officeooo:paragraph-rsid="00182c5f" style:font-size-asian="12pt" style:font-size-complex="12pt"/>
    </style:style>
    <style:style style:name="P3" style:family="paragraph" style:parent-style-name="Standard">
      <style:text-properties fo:color="#000000" style:font-name="Liberation Serif" fo:font-size="12pt" fo:language="pt" fo:country="BR" officeooo:paragraph-rsid="00182c5f"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182c5f" fo:background-color="transparent" style:font-size-asian="12pt" style:font-size-complex="12pt"/>
    </style:style>
    <style:style style:name="P5"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1655f2" officeooo:paragraph-rsid="00182c5f" style:font-size-asian="12pt" style:font-style-asian="normal" style:font-weight-asian="normal" style:font-size-complex="12pt" style:font-weight-complex="bold" style:text-emphasize="none"/>
    </style:style>
    <style:style style:name="P6" style:family="paragraph" style:parent-style-name="Standard">
      <style:paragraph-properties fo:text-align="justify" style:justify-single-word="false"/>
      <style:text-properties style:font-name="Liberation Serif" fo:font-size="12pt" officeooo:paragraph-rsid="00182c5f" style:font-size-asian="12pt" style:font-size-complex="12pt"/>
    </style:style>
    <style:style style:name="P7" style:family="paragraph" style:parent-style-name="Standard">
      <style:text-properties style:font-name="Liberation Serif" fo:font-size="12pt" officeooo:paragraph-rsid="00182c5f" style:font-size-asian="12pt" style:font-size-complex="12pt"/>
    </style:style>
    <style:style style:name="T1" style:family="text">
      <style:text-properties style:text-outline="false" style:text-line-through-style="none" style:text-line-through-type="none" style:font-name="Liberation Serif" fo:font-style="normal" fo:text-shadow="none" style:text-underline-style="none" fo:font-weight="bold" officeooo:rsid="0041408f"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329a5e"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3b3dd9"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fo:font-weight="bold" officeooo:rsid="001655f2" style:font-weight-asian="bold" style:font-weight-complex="bold"/>
    </style:style>
    <style:style style:name="T9" style:family="text">
      <style:text-properties fo:color="#000000" fo:language="pt" fo:country="BR" officeooo:rsid="001004a2"/>
    </style:style>
    <style:style style:name="T10"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normal" style:text-emphasize="none"/>
    </style:style>
    <style:style style:name="T11" style:family="text">
      <style:text-properties fo:color="#000000" style:text-outline="false" style:text-line-through-style="none" style:text-line-through-type="none" fo:language="pt" fo:country="BR" fo:font-style="normal" fo:text-shadow="none" style:text-underline-style="none" fo:font-weight="normal" officeooo:rsid="001655f2" style:font-style-asian="normal" style:font-weight-asian="normal" style:font-weight-complex="bold" style:text-emphasize="none"/>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officeooo:rsid="001004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Projeto: </text:span><text:span text:style-name="T10">Análise de incertezas devido à instabilidade numérica do modelo HEC-RAS no mapeamento de áreas </text:span><text:span text:style-name="T12">inundadas: simulação de rompimento da barragem de Monjolinho/RS</text:span></text:p>
      <text:p text:style-name="P6"/>
      <text:p text:style-name="P7"><text:span text:style-name="T7">Pesquisador</text:span><text:span text:style-name="T6">: </text:span><text:span text:style-name="T9">Roberto Valmir da Silva</text:span></text:p>
      <text:p text:style-name="P2"/>
      <text:p text:style-name="P7"><text:span text:style-name="T7">Bolsist</text:span><text:span text:style-name="T8">a: </text:span><text:span text:style-name="T11">Camila Dalla Rosa</text:span></text:p>
      <text:p text:style-name="P5"/>
      <text:p text:style-name="P3"><text:span text:style-name="T13">Área do conhecimento</text:span>: <text:span text:style-name="T14">Engenharias</text:span></text:p>
      <text:p text:style-name="P3"/>
      <text:p text:style-name="P4"><text:span text:style-name="T13">Vigência:</text:span> 01/08/2016 a 31/07/2017</text:p>
      <text:p text:style-name="P4"/>
      <text:p text:style-name="P1"><text:span text:style-name="Fonte_20_parág._20_padrão"><text:span text:style-name="T1">Resum</text:span></text:span><text:span text:style-name="Fonte_20_parág._20_padrão"><text:span text:style-name="T2">o:</text:span></text:span><text:span text:style-name="Fonte_20_parág._20_padrão"><text:span text:style-name="T3"> Por meio da introdução da Lei 12.334/2010 o estudo de rompimento de barragens tornou-se etapa </text:span></text:span><text:span text:style-name="Fonte_20_parág._20_padrão"><text:span text:style-name="T4">necessária para legalização das barragens no Brasil. Profissionais de engenharia têm usado o software HEC-RAS devido à sua disponibilidade gratuita e facilidade de aplicação para estudos de rompimento. Este é um modelo unidimensional de integração de seções topobatimétricas (a versão mais recente já incorpora uma solução em duas dimensões para as áreas de inundação) não permanente (transitório) para escoamento em canais abertos. Possui uma interface gráfica com ampla apresentação de gráficos e tabelas para auxiliar o profissional durante o processo de modelagem. Possui também um módulo para integração de entradas e saídas com SIGs. É capaz de modelar seções naturais com espaçamentos diversos Apesar que o uso de modelagem matemática através da solução numérica de equações diferenciais ser bastante difundido na comunidade científica, pouco é discutido no âmbito de estudos de engenharia sobre suas limitações, incertezas e instabilidades, e a influência destes nos resultados. Além das características da brecha e dos valores de rugosidade do canal e áreas de inundação, são também fatores que afetam a estabilidade do modelo: 1) espaçamento entre as seções topobatimétricas, 2) passo de tempo computacional, 3) fator teta, usado para estabilidade e acurácia na aproximação por diferenças finitas das equações de escoamento transitório, 4) tolerâncias e iterações de cálculo, 5) estruturas laterais ao canal, 6) condições iniciais, 7) canais muito inclinados – regimes mixos, 8) ondulações no canal, 9) pontes e 10) geometria das seções. Os fatores que influenciam na estabilidade e acurácia das simulações são vários e há uma necessidade que projetos de engenharia incorporem tais análises mostrando-as em forma de intervalos de incerteza. No caso de rompimentos de barragens, que mostrem faixas de variação das áreas inundadas e de outras variáveis, tais como vazão, níveis e velocidades. Assim, medidas gerenciadoras serão tomadas já levando em </text:span></text:span><text:span text:style-name="Fonte_20_parág._20_padrão"><text:span text:style-name="T5">considerações incertezas</text:span></text:span><text:span text:style-name="Fonte_20_parág._20_padrão"><text:span text:style-name="T4"> do próprio processo de modelagem. Para contribuir neste processo, este projeto de pesquisa tem como objetivo geral analisar as incertezas devido à instabilidade numérica do modelo HEC-RAS no mapeamento de áreas inundadas. A análise se concentrará em três fatores geradores de instabilidade: 1) posicionamento de seções topobatimétricas, 2) fator teta e 3) tempo computacional. A metodologia de análise será aplicada na simulação de rompimento da barragem de Monjolinho/RS, inserida na Bacia do Rio Uruguai. A metodologia será dividida em seis etapas: 1) Aquisição do modelo digital do terreno (MDT), 2) levantamento de seções topobatimétricas, 3) inserção dos dados no modelo hidráulico, 4) simulação da ruptura da barragem, 5) análise de incerteza devido a instabilidades e 6) mapeamento de áreas inundadas e quantificação da incerte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18:54.561000000</meta:creation-date>
    <dc:date>2017-07-06T14:31:04.070000000</dc:date>
    <meta:editing-duration>PT1M34S</meta:editing-duration>
    <meta:editing-cycles>2</meta:editing-cycles>
    <meta:generator>LibreOffice/4.4.4.3$Windows_x86 LibreOffice_project/2c39ebcf046445232b798108aa8a7e7d89552ea8</meta:generator>
    <meta:document-statistic meta:table-count="0" meta:image-count="0" meta:object-count="0" meta:page-count="1" meta:paragraph-count="6" meta:word-count="473" meta:character-count="3218" meta:non-whitespace-character-count="2750"/>
  </office:meta>
</office:document-meta>
</file>