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1dc1" officeooo:paragraph-rsid="001cd8fd"/>
    </style:style>
    <style:style style:name="P2" style:family="paragraph" style:parent-style-name="Standard">
      <style:text-properties officeooo:rsid="00151dc1" officeooo:paragraph-rsid="001cd8fd"/>
    </style:style>
    <style:style style:name="P3" style:family="paragraph" style:parent-style-name="Standard">
      <style:text-properties officeooo:paragraph-rsid="001cd8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1dc1" style:font-weight-asian="bold" style:font-weight-complex="bold"/>
    </style:style>
    <style:style style:name="T3" style:family="text">
      <style:text-properties officeooo:rsid="00151dc1"/>
    </style:style>
    <style:style style:name="T4" style:family="text">
      <style:text-properties officeooo:rsid="001cd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rojeto</text:span><text:span text:style-name="T3">: Organização do acervo do Centro de Documentação e Laboratório de História Oral UFFS/Erechim</text:span></text:p>
      <text:p text:style-name="P2"/>
      <text:p text:style-name="P2"><text:span text:style-name="T1">Coordenadora</text:span>: <text:span text:style-name="T4">Débora Clasen de Paula</text:span></text:p>
      <text:p text:style-name="P2"/>
      <text:p text:style-name="P2"><text:span text:style-name="T1">Vigência</text:span>: <text:span text:style-name="T4">06/17 a 06/19</text:span></text:p>
      <text:p text:style-name="P2"/>
      <text:p text:style-name="P1"><text:span text:style-name="T1">Resumo</text:span>: <text:span text:style-name="T4">O projeto tem como objetivo reunir, higienizar, organizar e descrever o acervo documental existente no Centro de Documentação e Laboratório de História Oral visando o seu acondicionamento e disponibilização para pesquisa por parte da comunidade acadêmica e externa.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0:32:04.431000000</meta:creation-date>
    <dc:date>2017-07-17T10:33:59.664000000</dc:date>
    <meta:editing-duration>PT1M55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4" meta:word-count="62" meta:character-count="432" meta:non-whitespace-character-count="374"/>
  </office:meta>
</office:document-meta>
</file>