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officeooo:paragraph-rsid="000c8aa5" style:font-size-asian="12pt" style:font-style-asian="normal" style:font-weight-asian="bold" style:font-size-complex="12pt" style:font-weight-complex="bold" style:text-emphasize="none"/>
    </style:style>
    <style:style style:name="P2" style:family="paragraph" style:parent-style-name="Standard">
      <style:text-properties fo:color="#000000" style:font-name="Liberation Serif" fo:font-size="12pt" fo:language="pt" fo:country="BR" officeooo:rsid="00443d62" officeooo:paragraph-rsid="000c8aa5" fo:background-color="transparent" style:font-size-asian="12pt" style:font-size-complex="12pt"/>
    </style:style>
    <style:style style:name="P3" style:family="paragraph" style:parent-style-name="Standard">
      <style:text-properties fo:color="#000000" style:font-name="Liberation Serif" fo:font-size="12pt" fo:language="pt" fo:country="BR" officeooo:paragraph-rsid="000c8aa5" style:font-size-asian="12p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t" fo:country="BR" officeooo:rsid="00089948" officeooo:paragraph-rsid="000c8aa5" fo:background-color="transparen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officeooo:paragraph-rsid="000c8aa5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0c8aa5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41408f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bold" officeooo:rsid="000be44d" style:font-name-asian="TimesNewRoman" style:language-asian="ar" style:country-asian="SA" style:font-style-asian="normal" style:font-weight-asian="bold" style:font-name-complex="TimesNewRoman" style:font-style-complex="normal" style:font-weight-complex="bold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" fo:font-style="normal" fo:text-shadow="none" style:text-underline-style="none" fo:font-weight="normal" officeooo:rsid="0009b4ab" style:font-name-asian="TimesNewRoman" style:language-asian="ar" style:country-asian="SA" style:font-style-asian="normal" style:font-weight-asian="normal" style:font-name-complex="TimesNewRoman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fo:language="pt" fo:country="BR"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06cec6" style:font-style-asian="normal" style:font-weight-asian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06cec6" style:font-style-asian="normal" style:font-weight-asian="normal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06a9527" style:font-style-asian="normal" style:font-weight-asian="bold" style:font-weight-complex="bold" style:text-emphasize="none"/>
    </style:style>
    <style:style style:name="T9" style:family="text">
      <style:text-properties fo:font-weight="bold" officeooo:rsid="00443d62" fo:background-color="transparent" loext:char-shading-value="0" style:font-weight-asian="bold" style:font-weight-complex="bold"/>
    </style:style>
    <style:style style:name="T10" style:family="text">
      <style:text-properties officeooo:rsid="00443d62" fo:background-color="transparent" loext:char-shading-value="0"/>
    </style:style>
    <style:style style:name="T11" style:family="text">
      <style:text-properties officeooo:rsid="0009b4ab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Projeto: </text:span><text:span text:style-name="T5">Interculturalidade e Inclusão</text:span></text:p>
      <text:p text:style-name="P1"/>
      <text:p text:style-name="P6"><text:span text:style-name="T8">Coordenador</text:span><text:span text:style-name="T6">: </text:span><text:span text:style-name="T7">Adriana Salette Loss</text:span></text:p>
      <text:p text:style-name="P6"/>
      <text:p text:style-name="P3"><text:span text:style-name="T9">Vigência:</text:span><text:span text:style-name="T10"> </text:span><text:span text:style-name="T11">01/09/16 a 31/12/17</text:span></text:p>
      <text:p text:style-name="P2"/>
      <text:p text:style-name="P4"><text:span text:style-name="Fonte_20_parág._20_padrão"><text:span text:style-name="T1">Resum</text:span></text:span><text:span text:style-name="Fonte_20_parág._20_padrão"><text:span text:style-name="T2">o: </text:span></text:span><text:span text:style-name="Fonte_20_parág._20_padrão"><text:span text:style-name="T3">A educação pode ser ressignificada a partir da perspectiva do diálogo intercultural, no sentido da troca de experiências, do reconhecimento da diversidade de linguagens e, consequentemente, da abertura de etnoconhecimentos e etnosaberes. Assim, o projeto será desenvolvido com encontros em que ocorrerá palestras, leituras, análises de filmes, dentre outros. Para tanto, a relevância acadêmico e social está no processo educativo do respeito à diversidade e afirmação dos princípios de inclusã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4:19:47.116000000</meta:creation-date>
    <meta:editing-cycles>5</meta:editing-cycles>
    <meta:editing-duration>PT2M8S</meta:editing-duration>
    <dc:date>2017-07-07T14:26:45.413000000</dc:date>
    <meta:generator>LibreOffice/4.4.4.3$Windows_x86 LibreOffice_project/2c39ebcf046445232b798108aa8a7e7d89552ea8</meta:generator>
    <meta:document-statistic meta:table-count="0" meta:image-count="0" meta:object-count="0" meta:page-count="1" meta:paragraph-count="4" meta:word-count="83" meta:character-count="603" meta:non-whitespace-character-count="524"/>
  </office:meta>
</office:document-meta>
</file>