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0573" officeooo:paragraph-rsid="0000f757"/>
    </style:style>
    <style:style style:name="P2" style:family="paragraph" style:parent-style-name="Standard">
      <style:text-properties style:font-name="Arial1" fo:font-size="12pt" officeooo:paragraph-rsid="0000f757" style:font-size-asian="12pt" style:font-size-complex="12pt"/>
    </style:style>
    <style:style style:name="P3" style:family="paragraph" style:parent-style-name="Standard">
      <style:text-properties fo:font-weight="bold" officeooo:paragraph-rsid="0000f757" style:font-weight-asian="bold" style:font-weight-complex="bold"/>
    </style:style>
    <style:style style:name="P4" style:family="paragraph" style:parent-style-name="Standard">
      <style:text-properties officeooo:paragraph-rsid="0000f757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960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EDITAL N° 466/GR/UFFS/2020</text:span><text:span text:style-name="T3"> </text:span></text:p>
      <text:p text:style-name="P4"/>
      <text:p text:style-name="P4"><text:span text:style-name="T3">Programa:</text:span> Fronteiras Sonoras: Arranjos culturais do Coletivo Sinfonia na Cidade no Campus Erechim</text:p>
      <text:p text:style-name="P4"/>
      <text:p text:style-name="P4"><text:span text:style-name="T3">Coordenador:</text:span> Marcela Alvares Maciel</text:p>
      <text:p text:style-name="P4"/>
      <text:p text:style-name="P4"><text:span text:style-name="T3">Vigência:</text:span> setembro de 2019 a agosto de 202<text:span text:style-name="T4">1</text:span>.</text:p>
      <text:p text:style-name="P3"/>
      <text:p text:style-name="P1"><text:span text:style-name="T3">Resumo: </text:span>A partir de uma apropriação prática do conceito de paisagem sonora, no presente trabalho propõe-se a desenvolver arranjos culturais no campus Erechim denominados Fronteiras Sonoras. Os arranjos culturais desenvolvidos pelo coletivo Sinfonia na Cidade envolverão processos de co- criação entre os discentes e divulgação no formato de mostras e oficinas. Utilizando técnicas de arte sonora como campo expandido, as propostas ações culturais no campus Erechim pretendem a promoção de um espaço coletivo de experiências sonoras, como estratégia inovadora para a transformação social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9T11:51:05.599000000</meta:creation-date>
    <dc:date>2020-10-19T11:52:16.400000000</dc:date>
    <meta:editing-duration>PT1M11S</meta:editing-duration>
    <meta:editing-cycles>1</meta:editing-cycles>
    <meta:document-statistic meta:table-count="0" meta:image-count="0" meta:object-count="0" meta:page-count="1" meta:paragraph-count="5" meta:word-count="111" meta:character-count="790" meta:non-whitespace-character-count="683"/>
    <meta:generator>LibreOffice/6.3.3.2$Windows_X86_64 LibreOffice_project/a64200df03143b798afd1ec74a12ab50359878ed</meta:generator>
  </office:meta>
</office:document-meta>
</file>