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af90" officeooo:paragraph-rsid="00079e21"/>
    </style:style>
    <style:style style:name="P2" style:family="paragraph" style:parent-style-name="Standard">
      <style:text-properties fo:font-weight="bold" officeooo:paragraph-rsid="00079e21" style:font-weight-asian="bold" style:font-weight-complex="bold"/>
    </style:style>
    <style:style style:name="P3" style:family="paragraph" style:parent-style-name="Standard">
      <style:text-properties officeooo:paragraph-rsid="00079e2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97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EDITAL Nº 426/GR/UFFS/2020</text:p>
      <text:p text:style-name="P3"/>
      <text:p text:style-name="P3"/>
      <text:p text:style-name="P3"><text:s/><text:span text:style-name="T1">Projeto: </text:span>Devassos, Grupo de Teatro da UFFS – Campus Erechim</text:p>
      <text:p text:style-name="P3"/>
      <text:p text:style-name="P3"><text:span text:style-name="T1">Coordenador:</text:span> Jorge Valdair Psidonik</text:p>
      <text:p text:style-name="P2"/>
      <text:p text:style-name="P3"><text:span text:style-name="T1">Bolsista: </text:span>Brenda Baracho Weber</text:p>
      <text:p text:style-name="P3"/>
      <text:p text:style-name="P3"><text:span text:style-name="T1">Vigência:</text:span> Agosto de 2019 a <text:span text:style-name="T2">dezembro</text:span> de 2020</text:p>
      <text:p text:style-name="P3"/>
      <text:p text:style-name="P1"><text:span text:style-name="T1">Resumo:</text:span> A presente proposta, já contemplada por editais anteriores (2014, 2015 e 2016), consiste em dar continuidade ao Projeto Devassos e ao Grupo de Teatro da UFFS – Campus Erechim; fortalecer e consolidar este grupo teatral, que em seus cinco anos de atividade, foi responsável pela realização de oficinas semanais de teatro, contanto com a participação de 150 pessoas e pela produção e montagem de trabalhos apresentados em espaços da UFFS, do 35º SEURS e da cidade de Erechim como os espetáculos e performances: Contos de Carnaval para Crianças; A Mulher sem Pecado; Casamento Caipira; Corpos em movimento: minúscula intervenção no espaço; Ensaio sobre Navalha; e Ensaio sobre Sart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9T11:49:04.866000000</meta:creation-date>
    <dc:date>2020-10-19T11:50:36.417000000</dc:date>
    <meta:editing-duration>PT1M31S</meta:editing-duration>
    <meta:editing-cycles>1</meta:editing-cycles>
    <meta:document-statistic meta:table-count="0" meta:image-count="0" meta:object-count="0" meta:page-count="1" meta:paragraph-count="6" meta:word-count="136" meta:character-count="884" meta:non-whitespace-character-count="750"/>
    <meta:generator>LibreOffice/6.3.3.2$Windows_X86_64 LibreOffice_project/a64200df03143b798afd1ec74a12ab50359878ed</meta:generator>
  </office:meta>
</office:document-meta>
</file>