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weight="normal" officeooo:paragraph-rsid="00174846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74846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174846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126678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normal" officeooo:rsid="000a424d" style:font-weight-asian="normal" style:font-weight-complex="normal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normal" officeooo:rsid="000e1871" style:font-weight-asian="normal" style:font-weight-complex="normal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normal" officeooo:rsid="00126678" style:font-weight-asian="normal" style:font-weight-complex="normal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normal" officeooo:rsid="0015d2db" style:font-weight-asian="normal" style:font-weight-complex="normal"/>
    </style:style>
    <style:style style:name="T8" style:family="text">
      <style:text-properties style:font-name="Fira Sans" fo:font-size="11.25pt" fo:font-style="normal" fo:font-weight="bold" officeooo:rsid="000c3c17"/>
    </style:style>
    <style:style style:name="T9" style:family="text">
      <style:text-properties style:font-name="Fira Sans" fo:font-size="11.25pt" fo:font-style="normal" fo:font-weight="normal" officeooo:rsid="000e1871" style:font-weight-asian="normal" style:font-weight-complex="normal"/>
    </style:style>
    <style:style style:name="T10" style:family="text">
      <style:text-properties style:font-name="Fira Sans" fo:font-size="11.25pt" fo:font-style="normal" fo:font-weight="normal" officeooo:rsid="00100378" style:font-style-asian="normal" style:font-weight-asian="normal" style:font-style-complex="normal" style:font-weight-complex="normal"/>
    </style:style>
    <style:style style:name="T11" style:family="text">
      <style:text-properties style:font-name="Fira Sans" fo:font-size="11.25pt" fo:font-style="normal" fo:font-weight="normal" officeooo:rsid="0010f5b2" style:font-style-asian="normal" style:font-weight-asian="normal" style:font-style-complex="normal" style:font-weight-complex="normal"/>
    </style:style>
    <style:style style:name="T12" style:family="text">
      <style:text-properties style:font-name="Fira Sans" fo:font-size="11.25pt" fo:font-style="italic" fo:font-weight="normal" officeooo:rsid="000e1871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EDITAL Nº 725/GR/UFFS/2019 - RESULTADO FINAL DO EDITAL Nº 561/GR/UFFS/2019 - BOLSA CULTURA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">Projeto: </text:span></text:span><text:span text:style-name="Strong_20_Emphasis"><text:span text:style-name="T5">Devassos, Grupo de Teatro da UFFS – Campus Erechim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1">Coordenador: </text:span></text:span><text:span text:style-name="Strong_20_Emphasis"><text:span text:style-name="T5">Jorge Valdair Psidonik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3">Bolsista:</text:span></text:span><text:span text:style-name="Strong_20_Emphasis"><text:span text:style-name="T6"> </text:span></text:span><text:span text:style-name="Strong_20_Emphasis"><text:span text:style-name="T7">Brenda Baracho Weber</text:span></text:span></text:p>
      <text:p text:style-name="P2"><text:span text:style-name="Strong_20_Emphasis"><text:span text:style-name="T7"/></text:span></text:p>
      <text:p text:style-name="P3"><text:span text:style-name="Strong_20_Emphasis"><text:span text:style-name="T8">Resumo: </text:span></text:span><text:span text:style-name="Strong_20_Emphasis"><text:span text:style-name="T9">A presente proposta, consiste em dar continuidade ao Projeto Devassos e ao Grupo de Teatro da UFFS – Campus Erechim; fortalecer e consolidar este grupo teatral, que em seus cinco anos de atividade, foi responsável pela realização de oficinas semanais de teatro e pela produção e montagem de trabalhos apresentados em espaços da UFFS, do 35º SEURS e da cidade de Erechim como os espetáculos e performances: </text:span></text:span><text:span text:style-name="Strong_20_Emphasis"><text:span text:style-name="T12">Contos de Carnaval para Crianças; A Mulher sem Pecado; Casamento Caipira; Corpos em movimento: minúscula intervenção no espaço; Ensaio sobre Navalha; e Ensaio sobre Sartre. </text:span></text:span><text:span text:style-name="Strong_20_Emphasis"><text:span text:style-name="T10">O grupo nesta nova etapa </text:span></text:span><text:span text:style-name="Strong_20_Emphasis"><text:span text:style-name="T11">alçará</text:span></text:span><text:span text:style-name="Strong_20_Emphasis"><text:span text:style-name="T10"> novos voôs, com a reestruturação do elenco e montagem de novas peças.</text:span></text:span>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9:29:07.535000000</meta:creation-date>
    <dc:date>2019-09-23T09:30:22.911000000</dc:date>
    <meta:editing-duration>PT1M15S</meta:editing-duration>
    <meta:editing-cycles>1</meta:editing-cycles>
    <meta:document-statistic meta:table-count="0" meta:image-count="0" meta:object-count="0" meta:page-count="1" meta:paragraph-count="5" meta:word-count="140" meta:character-count="902" meta:non-whitespace-character-count="765"/>
    <meta:generator>LibreOffice/5.0.6.3$Windows_x86 LibreOffice_project/490fc03b25318460cfc54456516ea2519c11d1aa</meta:generator>
  </office:meta>
</office:document-meta>
</file>