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0ca7f5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0ca7f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ca7f5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ca7f5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rsid="00443d62" officeooo:paragraph-rsid="000ca7f5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ca7f5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ef583" style:font-style-asian="normal" style:font-weight-asian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ef583" style:font-style-asian="normal" style:font-weight-asian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be1d8" style:font-style-asian="normal" style:font-weight-asian="bold" style:font-weight-complex="bold" style:text-emphasize="none"/>
    </style:style>
    <style:style style:name="T5" style:family="text">
      <style:text-properties fo:color="#000000" fo:language="pt" fo:country="BR" fo:font-weight="bold" style:font-weight-asian="bold" style:font-weight-complex="bold"/>
    </style:style>
    <style:style style:name="T6" style:family="text">
      <style:text-properties fo:color="#000000" fo:language="pt" fo:country="BR" fo:font-weight="bold" officeooo:rsid="006be1d8" style:font-weight-asian="bold" style:font-weight-complex="bold"/>
    </style:style>
    <style:style style:name="T7" style:family="text">
      <style:text-properties fo:font-weight="bold" officeooo:rsid="00443d62" fo:background-color="transparent" loext:char-shading-value="0" style:font-weight-asian="bold" style:font-weight-complex="bold"/>
    </style:style>
    <style:style style:name="T8" style:family="text">
      <style:text-properties officeooo:rsid="00443d62" fo:background-color="transparent" loext:char-shading-value="0"/>
    </style:style>
    <style:style style:name="T9" style:family="text">
      <style:text-properties officeooo:rsid="001ef583" fo:background-color="transparent" loext:char-shading-value="0"/>
    </style:style>
    <style:style style:name="T10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22f3e9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Programa</text:span><text:span text:style-name="T5">: </text:span><text:span text:style-name="T1">Vão livre – programa de extensão em arte e arquitetura contemporâneas e vida urbana</text:span></text:p>
      <text:p text:style-name="P3"/>
      <text:p text:style-name="P2"><text:span text:style-name="T4">Coordenador</text:span><text:span text:style-name="T2">: </text:span><text:span text:style-name="T3">Natália Nakadomari Bula</text:span></text:p>
      <text:p text:style-name="P2"/>
      <text:p text:style-name="P4"><text:span text:style-name="T7">Vigência:</text:span><text:span text:style-name="T8"> </text:span><text:span text:style-name="T9">20/10/2016 a 2018</text:span></text:p>
      <text:p text:style-name="P5"/>
      <text:p text:style-name="P6"><text:span text:style-name="Fonte_20_parág._20_padrão"><text:span text:style-name="T10">Resum</text:span></text:span><text:span text:style-name="Fonte_20_parág._20_padrão"><text:span text:style-name="T11">o: </text:span></text:span><text:span text:style-name="Fonte_20_parág._20_padrão"><text:span text:style-name="T12">Vão Livre é um programa de extensão cujo objetivo é reunir projetos de extensão, cultura e pesquisas ligadas a arte e arquitetura contemporânea e a vida urbana. Dentre seus objetivos está o de trazer vivências complementares às atividades acadêmicas do Curso de Arquitetura e Urbanismo através do debate e da experimentação prática dos temas e conceitos abordados. Deverá abarcar projetos ligados a percepção espacial, intervenções urbanas, grupos de estudo de arte e arquitetura contemporânea, produção de conteúdo textual e audiovisual e derivações. Cada projeto seguirá metodologias específicas, tendo em comum o ideal de realização de atividades sempre coletivas, reflexivas, críticas e propositivas espacialm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36:11.792000000</meta:creation-date>
    <dc:date>2017-07-07T14:39:18.790000000</dc:date>
    <meta:editing-duration>PT52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4" meta:word-count="126" meta:character-count="882" meta:non-whitespace-character-count="759"/>
  </office:meta>
</office:document-meta>
</file>