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rsid="0012ab95" officeooo:paragraph-rsid="000eb22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4661b" officeooo:paragraph-rsid="000eb22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0eb22f" officeooo:paragraph-rsid="000eb22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a:</text:span> Tecnologias Digitais e Educação.<text:tab/></text:p>
      <text:p text:style-name="P1"/>
      <text:p text:style-name="P1"><text:span text:style-name="T1">Coordenador:</text:span> Anibal Lopes Guedes</text:p>
      <text:p text:style-name="P1"/>
      <text:p text:style-name="P2"><text:span text:style-name="T1">Vigência:</text:span> maio de 2018 a julho de 2019</text:p>
      <text:p text:style-name="P2"/>
      <text:p text:style-name="P1"><text:span text:style-name="T1">Resumo:</text:span> A proposta deste programa de extensão tem como finalidade desenvolver práticas pedagógicas por meio das tecnologias digitais como forma de desenvolver os processos de autoria, de autonomia e de protagonismo dos sujeitos (inclusos nestes, alunos e professores) pertencentes às instituições de ensino do Alto Uruguai gaúcho, como forma de promover o desenvolvimento regional, pessoal e profissional de cada envolvido neste processo. </text:p>
      <text:p text:style-name="P1"/>
      <text:p text:style-name="P1"><text:span text:style-name="T1">Público-alvo:</text:span> O programa é destinado a alunos e professores da rede pública, bem como alunos e</text:p>
      <text:p text:style-name="P1">professores das licenciaturas da UFFS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4:19:25.002000000</meta:creation-date>
    <dc:date>2018-08-01T11:10:18.880000000</dc:date>
    <meta:editing-duration>PT7M38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6" meta:word-count="100" meta:character-count="684" meta:non-whitespace-character-count="588"/>
  </office:meta>
</office:document-meta>
</file>