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9205b" officeooo:paragraph-rsid="00167344"/>
    </style:style>
    <style:style style:name="P2" style:family="paragraph" style:parent-style-name="Standard">
      <style:paragraph-properties fo:text-align="justify" style:justify-single-word="false"/>
      <style:text-properties officeooo:rsid="001ab686" officeooo:paragraph-rsid="00167344"/>
    </style:style>
    <style:style style:name="P3" style:family="paragraph" style:parent-style-name="Standard">
      <style:paragraph-properties fo:text-align="justify" style:justify-single-word="false"/>
      <style:text-properties officeooo:rsid="0024cd8d" officeooo:paragraph-rsid="0016734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5994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rojeto: </text:span>Técnicas de bioconstrução: projeto arquitetônico e paisagístico: concepção de horta escolar e de espaço didático-pedagógico.<text:tab/></text:p>
      <text:p text:style-name="P2"/>
      <text:p text:style-name="P2"><text:span text:style-name="T1">Coord</text:span><text:span text:style-name="T2">en</text:span><text:span text:style-name="T1">ador: </text:span>Luís Eduardo Azevedo Modler<text:tab/></text:p>
      <text:p text:style-name="P2"/>
      <text:p text:style-name="P2"><text:span text:style-name="T2">Vigência: </text:span>02/2018 a 12/2018</text:p>
      <text:p text:style-name="P2"/>
      <text:p text:style-name="P3"><text:span text:style-name="T1">Resumo:</text:span> O presente projeto vincula-se ao já aprovado projeto “Agroecologia e horta escolar: perspectivas para um ensino de ciências contextualizado a partir da produção de alimentos saudáveis”. Essa etapa, ora submetida, pretende conceber a organização espacial e paisagística da horta unida com uma estrutura de apoio para realizações de aulas em ambiente externo, além da execução de uma sala de depósito de equipamentos para desenvolvimento do plantio e manejo da horta. </text:p>
      <text:p text:style-name="P3"><text:tab/>Tanto o projeto ora em proposição quanto o supra citado visam utilizar os conceitos da Permacultura, criado por Bill Mollison e David Holmgren no ano de 1970 na Austrália, que consiste na harmonia de comunidades humanas ligadas ao manejo tradicional da terra e natureza, essa junção garante a nossa saúde e bem-estar, além do melhor desenvolvimento do meio ambiente. Segundo Bill Mollison a Permacultura tem como fundamento “elaboração, implantação e manutenção de ecossistemas produtivos que mantenham a diversidade, a resiliência, e a estabilidade dos ecossistemas naturais, promovendo energia, moradia e alimentação humana de forma harmoniosa com o ambiente” (Bill Mollison, 1998). </text:p>
      <text:p text:style-name="P3"><text:tab/>Para este projeto, pretende-se através da interdisciplinaridade, promover diálogo entre os cursos de Educação no Campo, Agronomia, Arquitetura e Urbanismo e demais interessados, propondo um trabalho coletivo que busca formalizar um espaço em consonância com as premissas da agroecologia e bioconstrução, respeitando e dando destaque às condicionantes e potencialidades paisagísticas do campus UFFS Erechim. </text:p>
      <text:p text:style-name="P3"><text:tab/>Conforme extraído do projeto supracitado: “A agroecologia tem grande potencial educativo e serve para promover o desenvolvimento formativo tanto no âmbito da produção social, cultural e alimentar quanto colabora para o desenvolvimento de conhecimentos científicos voltados à sustentabilidade e à preservação dos recursos naturais através de práticas comunitárias coletivas. A partir do contexto das comunidades dos alunos do Curso Interdisciplinar em Educação do Campo – Ciências da Natureza do Campus Erechim, visa-se com a presente proposta a interação dos saberes populares aos científicos para a construção do conhecimento agroecológico como um modo alternativo de produção alimentar aos tradicionais.”. </text:p>
      <text:p text:style-name="P3"><text:tab/>Portanto, a partir dos pressupostos acima elencados, as etapas de desenvolvimento desse projeto abrange a compreensão da agroecologia afim de estabelecer uma relação com a bioconstrução. O processo de desenvolvimento do projeto foi adequado ao planejamento do projeto vinculado com o curso de Educação no Campo, dessa forma ele ficará dividido a partir de dois eixos principais assim descritos:</text:p>
      <text:p text:style-name="P3">Eixo I: Elaboração de projeto arquitetônico visando atender demanda específica do projeto ao qual o presente encontra-se em relação. Tal projeto arquitetônico será desenvolvido a partir das diretrizes de implantação de edificações no campus Erechim, bem como de um plano de necessidades construído em consonância com a demanda do projeto relacionado e a partir das condicionantes e potencialidades relacionadas com o uso de técnicas de bioconstrução.</text:p>
      <text:p text:style-name="P3">Eixo II: Estudo e divulgação de técnicas de bioconstrução <text:s/>relacionadas com o projeto arquitetônico a ser elaborado. As técnicas selecionadas serão objeto de estudo da equipe no intuito de melhor aproveitamento de suas potencialidades e mitigação de suas deficiências em uso, aumentando o nível de desempenho das mesmas ao longo de sua vida útil.</text:p>
      <text:p text:style-name="P3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09:03:53.402000000</meta:creation-date>
    <dc:date>2018-08-01T11:29:27.221000000</dc:date>
    <meta:editing-duration>PT5M10S</meta:editing-duration>
    <meta:editing-cycles>3</meta:editing-cycles>
    <meta:generator>LibreOffice/5.0.6.3$Windows_x86 LibreOffice_project/490fc03b25318460cfc54456516ea2519c11d1aa</meta:generator>
    <meta:document-statistic meta:table-count="0" meta:image-count="0" meta:object-count="0" meta:page-count="1" meta:paragraph-count="10" meta:word-count="527" meta:character-count="3670" meta:non-whitespace-character-count="3141"/>
  </office:meta>
</office:document-meta>
</file>