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661b" officeooo:paragraph-rsid="00112968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a</text:span>: Seminário Permanente em Educação Infantil.</text:p>
      <text:p text:style-name="P1"/>
      <text:p text:style-name="P1"><text:span text:style-name="T1">Coordenadora: </text:span>Flávia Burdzinski de Souza</text:p>
      <text:p text:style-name="P1"/>
      <text:p text:style-name="P1"><text:span text:style-name="T1">Vigência:</text:span> maio de 2018 a julho de 2019</text:p>
      <text:p text:style-name="P1"/>
      <text:p text:style-name="P1"><text:span text:style-name="T1">Resumo:</text:span> O programa de extensão: “Seminário Permanente em Educação Infantil”, faz parte das ações de extensão do curso de Licenciatura em Pedagogia, o qual busca contribuir para o desenvolvimento educacional da região. A proposta emergiu da secretária de educação do município de Getúlio Vargas – RS, que solicitou cooperação para desenvolver ações de capacitação e qualificação para os profissionais da Educação Infantil que atuam nas creches públicas do município, de modo a proporcionar um conjunto de atividades teóricas e práticas que contribuam para que a Educação Infantil seja reconhecida como um espaço e tempo da infância. Como espaço formativo para desenvolver e planejar ações neste programa, usaremos o laboratório da brinquedoteca que também fará parte das ações contempladas, contando com a ajuda do curso de arquitetura do Campus.</text:p>
      <text:p text:style-name="P1"/>
      <text:p text:style-name="P1"><text:span text:style-name="T1">Público-alvo:</text:span> Professores, funcionários, equipe gestora da rede municipal de educação infantil e acadêmicos do curso de Pedagogia da UFFS Campus Erechim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6:43:16.741000000</meta:creation-date>
    <dc:date>2018-08-01T11:08:41.249000000</dc:date>
    <meta:editing-duration>PT1M58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5" meta:word-count="167" meta:character-count="1128" meta:non-whitespace-character-count="965"/>
  </office:meta>
</office:document-meta>
</file>