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335cd" officeooo:paragraph-rsid="001bd206"/>
    </style:style>
    <style:style style:name="P2" style:family="paragraph" style:parent-style-name="Standard">
      <style:paragraph-properties fo:text-align="justify" style:justify-single-word="false"/>
      <style:text-properties officeooo:rsid="00165bcc" officeooo:paragraph-rsid="001bd206"/>
    </style:style>
    <style:style style:name="P3" style:family="paragraph" style:parent-style-name="Standard">
      <style:paragraph-properties fo:text-align="justify" style:justify-single-word="false"/>
      <style:text-properties officeooo:rsid="0014661b" officeooo:paragraph-rsid="001bd206"/>
    </style:style>
    <style:style style:name="P4" style:family="paragraph" style:parent-style-name="Standard">
      <style:paragraph-properties fo:text-align="justify" style:justify-single-word="false"/>
      <style:text-properties officeooo:rsid="00170567" officeooo:paragraph-rsid="001bd206"/>
    </style:style>
    <style:style style:name="T1" style:family="text">
      <style:text-properties officeooo:rsid="00170567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grama:</text:span> <text:span text:style-name="T1">Reflexões Urbanas.</text:span></text:p>
      <text:p text:style-name="P4"><text:tab/></text:p>
      <text:p text:style-name="P2"><text:span text:style-name="T2">Coordenador:</text:span> <text:span text:style-name="T1">Marcos Sardá Vieira</text:span></text:p>
      <text:p text:style-name="P2"/>
      <text:p text:style-name="P3"><text:span text:style-name="T2">Vigência:</text:span> maio de 2018 a julho de 2019</text:p>
      <text:p text:style-name="P2"/>
      <text:p text:style-name="P1"><text:span text:style-name="T2">Resumo:</text:span> A divulgação das informações acadêmicas através de outras linguagens e meios de comunicação costuma ser um entrave para o diálogo mais amplo entre a universidade e a sociedade. Em especial, as discussões relativas ao espaço urbano - seu diagnóstico físico, seus aspectos representacionais, formais e funcionais - são pouco frequentes na representação de discursos e reflexões críticas para fomentar o debate público. Com a proposta de tornar mais comunicativa a produção de mensagens textuais e visuais sobre a cidade, a sociedade e os meios de representação, este projeto de extensão, com a participação de professores e estudantes do curso de arquitetura e urbanismo, é voltado para a ação de criar estes conteúdos discutidos no meio acadêmico com a intenção de atender ao público erexinense, em particular. O projeto prevê a divulgação destas informações através de artigos em jornais locais, pela internet e pela confecção de fanzines, no uso de imagens e textos. As informações a serem divulgadas envolvem aspectos das relações humanas e do espaço urbano, podendo abranger também o contexto de outras cidades vinculadas à região da Fronteira Sul. Com este projeto de extensão esperamos contribuir com o diálogo entre os acadêmicos fora da sala de aula e promover a comunicação destas informações junto a comunidade, fazendo uso de comunicação escrita e visual para transparecer ainda mais o conhecimento acadêmico.</text:p>
      <text:p text:style-name="P1"/>
      <text:p text:style-name="P1"><text:span text:style-name="T2">Público-alvo:</text:span> É o público geral, composto por pessoas adultas, letradas e interessadas no diálogo com textos, imagens e conteúdos acadêmic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6:49:08.890000000</meta:creation-date>
    <dc:date>2018-08-01T11:07:17.907000000</dc:date>
    <meta:editing-duration>PT1M47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6" meta:word-count="257" meta:character-count="1667" meta:non-whitespace-character-count="1414"/>
  </office:meta>
</office:document-meta>
</file>