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rsid="00089948" officeooo:paragraph-rsid="00082648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rebuchet MS" fo:font-size="12pt" fo:language="pt" fo:country="BR" officeooo:paragraph-rsid="00082648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45bb9" officeooo:paragraph-rsid="00082648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rsid="000c8c64" officeooo:paragraph-rsid="00082648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rsid="00443d62" officeooo:paragraph-rsid="00082648" fo:background-color="transparent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082648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82648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408f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994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 fo:font-weight="bold" style:font-weight-asian="bold" style:font-weight-complex="bold"/>
    </style:style>
    <style:style style:name="T7" style:family="text">
      <style:text-properties fo:color="#000000" fo:language="pt" fo:country="BR" fo:font-weight="bold" officeooo:rsid="006a9527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74d7" style:font-style-asian="normal" style:font-weight-asian="normal" style:font-weight-complex="normal" style:text-emphasize="none"/>
    </style:style>
    <style:style style:name="T9" style:family="text">
      <style:text-properties fo:font-weight="bold" officeooo:rsid="006a9527" style:font-weight-asian="bold" style:font-weight-complex="bold"/>
    </style:style>
    <style:style style:name="T10" style:family="text">
      <style:text-properties fo:font-weight="bold" officeooo:rsid="00443d62" style:font-weight-asian="bold" style:font-weight-complex="bold"/>
    </style:style>
    <style:style style:name="T11" style:family="text">
      <style:text-properties officeooo:rsid="000674d7"/>
    </style:style>
    <style:style style:name="T12" style:family="text">
      <style:text-properties officeooo:rsid="00443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Programa</text:span><text:span text:style-name="T6">: </text:span><text:span text:style-name="T8">Processos Formativos para a Educação Inclusiva</text:span></text:p>
      <text:p text:style-name="P3"/>
      <text:p text:style-name="P6"><text:span text:style-name="T9">Coordenadora</text:span>: <text:span text:style-name="T11">Adriana Salette Loss</text:span></text:p>
      <text:p text:style-name="P4"/>
      <text:p text:style-name="P6"><text:span text:style-name="T10">Vigência:</text:span><text:span text:style-name="T12"> <text:s/>01/09/2016 a 31/12/2017</text:span></text:p>
      <text:p text:style-name="P5"/>
      <text:p text:style-name="P2"><text:span text:style-name="Fonte_20_parág._20_padrão"><text:span text:style-name="T2">Resumo</text:span></text:span><text:span text:style-name="Fonte_20_parág._20_padrão"><text:span text:style-name="T4">: </text:span></text:span><text:span text:style-name="Fonte_20_parág._20_padrão"><text:span text:style-name="T5">O Programa de Extensão “Processos Formativos para a inclusão” tem como proposta a articulação dos diferentes projetos de extensão que têm foco a Formação de Professores, servidores e estudantes da rede pública escolar e universitária e da comunidade externa em temas como: Interculturalidade: diversidade nas relações – o diferente; desigualdades étnico-raciais; cultura e educação do campo: organização do trabalho pedagógico; formação socioeducativa e cultural. O programa tem em vista o fortalecimento das relações entre pesquisa, ensino e extensão, o diálogo com a comunidade, bem como, a formação em temas pertinentes às políticas de inclusão.</text:span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1">Público alvo: </text:span></text:span><text:span text:style-name="Fonte_20_parág._20_padrão"><text:span text:style-name="T3">Professores, servidores, estudantes da rede municipal e estadual, da UFFS e comunidade exter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2</meta:editing-cycles>
    <meta:editing-duration>PT27S</meta:editing-duration>
    <dc:date>2017-07-07T14:25:58.168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5" meta:word-count="124" meta:character-count="889" meta:non-whitespace-character-count="768"/>
  </office:meta>
</office:document-meta>
</file>