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fd97" officeooo:paragraph-rsid="0013cc1f"/>
    </style:style>
    <style:style style:name="P2" style:family="paragraph" style:parent-style-name="Standard">
      <style:paragraph-properties fo:text-align="justify" style:justify-single-word="false"/>
      <style:text-properties officeooo:rsid="0014661b" officeooo:paragraph-rsid="0013cc1f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2fd97" officeooo:paragraph-rsid="0013cc1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a: </text:span>Processos formativos e educativos.</text:p>
      <text:p text:style-name="P1"><text:s/></text:p>
      <text:p text:style-name="P1"><text:span text:style-name="T1">Coordenadora:</text:span> Adriana Salete Loss</text:p>
      <text:p text:style-name="P1"/>
      <text:p text:style-name="P2"><text:span text:style-name="T1">Vigência:</text:span> maio de 2018 a julho de 2019</text:p>
      <text:p text:style-name="P2"/>
      <text:p text:style-name="P1"><text:span text:style-name="T1">Resumo:</text:span> O Programa de Extensão “Processos formativos e educativos” tem como proposta a articulação dos diferentes projetos de extensão que têm como foco a Formação de Professores, servidores, pais e estudantes da rede pública escolar e universitária e da comunidade externa em temas como: Autoformação pessoal, política e profissional; O brincar: relação pais e crianças; Espaços e tempos na Educação Infantil; O programa tem em vista o fortalecimento das relações entre pesquisa, ensino e extensão, o diálogo com a comunidade. A proposta atende ao que dispõe a redação dos princípios norteadores do PPI - Projeto Pedagógico Institucional da UFFS, instituídos a partir da identificação das demandas existentes na região em que a Universidade se constitui.</text:p>
      <text:p text:style-name="P1"/>
      <text:p text:style-name="P3">O programa está organizado a partir de 3 projetos:</text:p>
      <text:p text:style-name="P1"/>
      <text:p text:style-name="P1"><text:span text:style-name="T1">Projeto 1</text:span> – Autoformação.</text:p>
      <text:p text:style-name="P1"/>
      <text:p text:style-name="P1">Público-alvo: estudantes do curso de Pedagogia e professores da Educação Básica – até 40 participantes.</text:p>
      <text:p text:style-name="P1"/>
      <text:p text:style-name="P1">Metodologia: Oficinas de vivências – autoformação pessoal, política e profissional.</text:p>
      <text:p text:style-name="P1"/>
      <text:p text:style-name="P1"><text:span text:style-name="T1">Projeto 2</text:span> - Espaços e tempos na Educação Infantil</text:p>
      <text:p text:style-name="P1"/>
      <text:p text:style-name="P1">Público-alvo: estudantes do curso de Pedagogia e professores da Educação Básica – até 40 participantes.</text:p>
      <text:p text:style-name="P1"/>
      <text:p text:style-name="P1">Metodologia: Palestras.</text:p>
      <text:p text:style-name="P1"/>
      <text:p text:style-name="P1"><text:span text:style-name="T1">Projeto 3:</text:span> O brincar: relação pais e crianças.</text:p>
      <text:p text:style-name="P1"/>
      <text:p text:style-name="P1">Público-alvo: Pais das crianças da ASSAMI (Associação de Amparo a Maternidade e Educação Infantil/ Escola Infantil tia Gelsumina), do município de Erechim – até 60 participantes.</text:p>
      <text:p text:style-name="P1"/>
      <text:p text:style-name="P1">Metodologia: Brincadeiras com pais e crianç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4:44:48.255000000</meta:creation-date>
    <dc:date>2018-08-01T11:05:56.452000000</dc:date>
    <meta:editing-duration>PT5M49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5" meta:word-count="231" meta:character-count="1577" meta:non-whitespace-character-count="1354"/>
  </office:meta>
</office:document-meta>
</file>