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7e645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17e645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2a84b0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219b71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bold" officeooo:rsid="00219b71" style:font-weight-asian="bold" style:font-weight-complex="bold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bold" officeooo:rsid="00162df9" style:font-weight-asian="bold" style:font-weight-complex="bold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bold" officeooo:rsid="000c3c17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bold" officeooo:rsid="000a424d"/>
    </style:style>
    <style:style style:name="T8" style:family="text">
      <style:text-properties fo:font-variant="normal" fo:text-transform="none" fo:color="#222222" style:font-name="Fira Sans" fo:font-size="11.25pt" fo:letter-spacing="normal" fo:font-style="normal" fo:font-weight="bold" officeooo:rsid="00162df9"/>
    </style:style>
    <style:style style:name="T9" style:family="text">
      <style:text-properties fo:font-variant="normal" fo:text-transform="none" fo:color="#222222" style:font-name="Fira Sans" fo:font-size="11.25pt" fo:letter-spacing="normal" fo:font-style="normal" fo:font-weight="normal" officeooo:rsid="00219b71" style:font-weight-asian="normal" style:font-weight-complex="normal"/>
    </style:style>
    <style:style style:name="T10" style:family="text">
      <style:text-properties fo:font-variant="normal" fo:text-transform="none" fo:color="#222222" style:font-name="Fira Sans" fo:font-size="11.25pt" fo:letter-spacing="normal" fo:font-style="normal" fo:font-weight="normal" officeooo:rsid="00162df9" style:font-weight-asian="normal" style:font-weight-complex="normal"/>
    </style:style>
    <style:style style:name="T11" style:family="text">
      <style:text-properties fo:font-variant="normal" fo:text-transform="none" fo:color="#222222" style:font-name="Fira Sans" fo:font-size="11.25pt" fo:letter-spacing="normal" fo:font-style="normal" fo:font-weight="normal" officeooo:rsid="000c3c17" style:font-weight-asian="normal" style:font-weight-complex="normal"/>
    </style:style>
    <style:style style:name="T12" style:family="text">
      <style:text-properties fo:font-variant="normal" fo:text-transform="none" style:use-window-font-color="true" style:font-name="Fira Sans" fo:font-size="11.25pt" fo:letter-spacing="normal" fo:font-style="normal" fo:font-weight="bold" officeooo:rsid="002a84b0"/>
    </style:style>
    <style:style style:name="T13" style:family="text">
      <style:text-properties fo:font-variant="normal" fo:text-transform="none" style:use-window-font-color="true" style:font-name="Fira Sans" fo:font-size="11.25pt" fo:letter-spacing="normal" fo:font-style="normal" fo:font-weight="bold" officeooo:rsid="000a424d"/>
    </style:style>
    <style:style style:name="T14" style:family="text">
      <style:text-properties style:font-name="Fira Sans" fo:font-size="11.25pt" fo:font-style="normal" fo:font-weight="bold"/>
    </style:style>
    <style:style style:name="T15" style:family="text">
      <style:text-properties style:font-name="Fira Sans" fo:font-size="11.25pt" fo:font-style="normal" fo:font-weight="bold" officeooo:rsid="00219b71"/>
    </style:style>
    <style:style style:name="T16" style:family="text">
      <style:text-properties style:font-name="Fira Sans" fo:font-size="11.25pt" fo:font-style="normal" fo:font-weight="normal" officeooo:rsid="00162df9" style:font-weight-asian="normal" style:font-weight-complex="normal"/>
    </style:style>
    <style:style style:name="T17" style:family="text">
      <style:text-properties style:font-name="Fira Sans" fo:font-size="11.25pt" fo:font-style="normal" fo:font-weight="normal" officeooo:rsid="000c3c1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7">EDITAL Nº </text:span></text:span><text:span text:style-name="Strong_20_Emphasis"><text:span text:style-name="T12">862</text:span></text:span><text:span text:style-name="Strong_20_Emphasis"><text:span text:style-name="T13">/</text:span></text:span><text:span text:style-name="Strong_20_Emphasis"><text:span text:style-name="T7">GR/UFFS/2019 - Resultado Final </text:span></text:span><text:span text:style-name="Strong_20_Emphasis"><text:span text:style-name="T2">d</text:span></text:span><text:span text:style-name="Strong_20_Emphasis"><text:span text:style-name="T7">o Edital Nº </text:span></text:span><text:span text:style-name="Strong_20_Emphasis"><text:span text:style-name="T8">554</text:span></text:span><text:span text:style-name="Strong_20_Emphasis"><text:span text:style-name="T7">/GR/UFFS/2019 - </text:span></text:span><text:span text:style-name="Strong_20_Emphasis"><text:span text:style-name="T2"><text:s/>Apoio a Programas de Extensão</text:span></text:span></text:p>
      <text:p text:style-name="P2"/>
      <text:p text:style-name="P1"><text:span text:style-name="Strong_20_Emphasis"><text:span text:style-name="T1">Pro</text:span></text:span><text:span text:style-name="Strong_20_Emphasis"><text:span text:style-name="T2">grama</text:span></text:span><text:span text:style-name="Strong_20_Emphasis"><text:span text:style-name="T1">: </text:span></text:span><text:span text:style-name="Strong_20_Emphasis"><text:span text:style-name="T9">LABINTEG - Laboratórios Integrados em Linguagens, Matemática e Tecnologias</text:span></text:span></text:p>
      <text:p text:style-name="P1"><text:span text:style-name="Strong_20_Emphasis"><text:span text:style-name="T1">Coordenador: </text:span></text:span><text:span text:style-name="Strong_20_Emphasis"><text:span text:style-name="T9">Denise Knorst da Silva</text:span></text:span></text:p>
      <text:p text:style-name="P1"><text:span text:style-name="Strong_20_Emphasis"><text:span text:style-name="T3">Vice-coordenador: </text:span></text:span><text:span text:style-name="Strong_20_Emphasis"><text:span text:style-name="T9">Roberto Carlos Ribeiro</text:span></text:span><text:span text:style-name="Strong_20_Emphasis"><text:span text:style-name="T3"><text:tab/></text:span></text:span></text:p>
      <text:p text:style-name="P1"><text:span text:style-name="Strong_20_Emphasis"><text:span text:style-name="T4">Bolsista: </text:span></text:span><text:span text:style-name="Strong_20_Emphasis"><text:span text:style-name="T9">Lucas Miolla</text:span></text:span><text:span text:style-name="Strong_20_Emphasis"><text:span text:style-name="T4"><text:tab/></text:span></text:span></text:p>
      <text:p text:style-name="P1"><text:span text:style-name="Strong_20_Emphasis"><text:span text:style-name="T5">Colaboradores: </text:span></text:span><text:span text:style-name="Strong_20_Emphasis"><text:span text:style-name="T9">Ana Maria de Oliveira Pereira, Anibal Lopes Guedes, Barbara Cristina Pasa, Marcelo Luis Ronsoni, Tatiana Peretti, Valéria Espíndola Lessa, Vandeir Bassoli</text:span></text:span></text:p>
      <text:p text:style-name="P2"><text:span text:style-name="Strong_20_Emphasis"><text:span text:style-name="T15">Vigência: </text:span></text:span><text:span text:style-name="Strong_20_Emphasis"><text:span text:style-name="T16">Setembro</text:span></text:span><text:span text:style-name="Strong_20_Emphasis"><text:span text:style-name="T17"> de 2019 a julho de 2020</text:span></text:span></text:p>
      <text:p text:style-name="P2"><text:span text:style-name="Strong_20_Emphasis"><text:span text:style-name="T11"/></text:span></text:p>
      <text:p text:style-name="P1"><text:span text:style-name="Strong_20_Emphasis"><text:span text:style-name="T6">Resumo: </text:span></text:span><text:span text:style-name="Strong_20_Emphasis"><text:span text:style-name="T9">O programa de extensão universitária LABINTEG – Laboratórios Integrados em Linguagens, Matemática e Tecnologias tem por objetivo promover ações educativas de integração entre laboratórios, áreas e comunidades educativas. Os laboratórios de ensino da UFFS/Campus Erechim, a exemplo do LIFE, Brinquedoteca, Laboratório de Docência, Laboratórios de Informática, são entendidos como potenciais para a aproximação da Universidade com comunidades educativas (Escolas Públicas de Educação Básica, Grupos docentes, Grupos organizados de entidades, Comunidade participante de eventos, entre outros) mediante a organização e o desenvolvimento de ações integradas que viabilizem a sua divulgação. As áreas de Matemática, Linguagens e Tecnologias são integrantes do eixo de formação dos Cursos de Graduação do Campus Erechim, em componentes curriculares do Domínio Comum e/ou componentes do Domínio Específico, portanto integrante de ações de ensino que na Universidade têm o compromisso de articulação com a extensão e a pesquisa. No âmbito da formação de professores, a Matemática, as Linguagens e as Tecnologias integram as áreas da Educação Básica, o compromisso da Universidade é contribuir com diálogos permanentes relativos à propostas curriculares de reformulação e/ou políticas públicas para a Educação Básica entendidos como de melhoria do ensino nas diferentes áreas do conhecimento, atualmente é destaque a Base Nacional Comum Curricular que demanda ações de formação da Universidade. Nesse sentido, o LABINTEG direciona-se a integração propriamente dita de laboratórios, áreas do conhecimento e comunidades educativas, com vistas a aproximação e o desenvolvimento desses espaços/áreas/comunidades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2:05:03.998000000</meta:creation-date>
    <dc:date>2019-09-27T12:05:59.872000000</dc:date>
    <meta:editing-duration>PT56S</meta:editing-duration>
    <meta:editing-cycles>1</meta:editing-cycles>
    <meta:document-statistic meta:table-count="0" meta:image-count="0" meta:object-count="0" meta:page-count="1" meta:paragraph-count="8" meta:word-count="301" meta:character-count="2207" meta:non-whitespace-character-count="1910"/>
    <meta:generator>LibreOffice/5.0.6.3$Windows_x86 LibreOffice_project/490fc03b25318460cfc54456516ea2519c11d1aa</meta:generator>
  </office:meta>
</office:document-meta>
</file>