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07c1da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7c1da"/>
    </style:style>
    <style:style style:name="T1" style:family="text">
      <style:text-properties style:font-name="Fira Sans" fo:font-size="11.25pt" fo:font-style="normal" fo:font-weight="bold"/>
    </style:style>
    <style:style style:name="T2" style:family="text">
      <style:text-properties style:font-name="Fira Sans" fo:font-size="11.25pt" fo:font-style="normal" fo:font-weight="bold" officeooo:rsid="002754bc"/>
    </style:style>
    <style:style style:name="T3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4" style:family="text">
      <style:text-properties style:font-name="Fira Sans" fo:font-size="11.25pt" fo:font-style="normal" fo:font-weight="normal" officeooo:rsid="000c3c17" style:font-weight-asian="normal" style:font-weight-complex="normal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bold" officeooo:rsid="002754bc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bold" officeooo:rsid="00258638" style:font-weight-asian="bold" style:font-weight-complex="bold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12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13" style:family="text">
      <style:text-properties fo:font-variant="normal" fo:text-transform="none" fo:color="#222222" style:font-name="Fira Sans" fo:font-size="11.25pt" fo:letter-spacing="normal" fo:font-style="normal" fo:font-weight="normal" officeooo:rsid="002754bc" style:font-weight-asian="normal" style:font-weight-complex="normal"/>
    </style:style>
    <style:style style:name="T14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5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6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7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>EDITAL Nº </text:span></text:span><text:span text:style-name="Strong_20_Emphasis"><text:span text:style-name="T16">862</text:span></text:span><text:span text:style-name="Strong_20_Emphasis"><text:span text:style-name="T17">/</text:span></text:span><text:span text:style-name="Strong_20_Emphasis"><text:span text:style-name="T6">GR/UFFS/2019 - Resultado Final </text:span></text:span><text:span text:style-name="Strong_20_Emphasis"><text:span text:style-name="T7">d</text:span></text:span><text:span text:style-name="Strong_20_Emphasis"><text:span text:style-name="T6">o Edital Nº </text:span></text:span><text:span text:style-name="Strong_20_Emphasis"><text:span text:style-name="T8">554</text:span></text:span><text:span text:style-name="Strong_20_Emphasis"><text:span text:style-name="T6">/GR/UFFS/2019 - </text:span></text:span><text:span text:style-name="Strong_20_Emphasis"><text:span text:style-name="T7"><text:s/>Apoio a Programas de Extensão</text:span></text:span></text:p>
      <text:p text:style-name="P1"/>
      <text:p text:style-name="P2"><text:span text:style-name="Strong_20_Emphasis"><text:span text:style-name="T5">Pro</text:span></text:span><text:span text:style-name="Strong_20_Emphasis"><text:span text:style-name="T7">grama</text:span></text:span><text:span text:style-name="Strong_20_Emphasis"><text:span text:style-name="T5">: </text:span></text:span><text:span text:style-name="Strong_20_Emphasis"><text:span text:style-name="T13">Feira Agroecológica e de Economia Popular Solidária: Espaço de Empoderamento Social, Educativo e Solidário</text:span></text:span></text:p>
      <text:p text:style-name="P2"><text:span text:style-name="Strong_20_Emphasis"><text:span text:style-name="T5">Coordenador: </text:span></text:span><text:span text:style-name="Strong_20_Emphasis"><text:span text:style-name="T13">Isabel Rosa Gritti</text:span></text:span></text:p>
      <text:p text:style-name="P2"><text:span text:style-name="Strong_20_Emphasis"><text:span text:style-name="T10">Bolsista</text:span></text:span><text:span text:style-name="Strong_20_Emphasis"><text:span text:style-name="T11">: </text:span></text:span><text:span text:style-name="Strong_20_Emphasis"><text:span text:style-name="T13">William da Luz</text:span></text:span></text:p>
      <text:p text:style-name="P2"><text:span text:style-name="Strong_20_Emphasis"><text:span text:style-name="T10">Alunos voluntários: </text:span></text:span><text:span text:style-name="Strong_20_Emphasis"><text:span text:style-name="T13">Ricieri Jose Pinto Benedetti</text:span></text:span></text:p>
      <text:p text:style-name="P1"><text:span text:style-name="Strong_20_Emphasis"><text:span text:style-name="T2">Vigência: </text:span></text:span><text:span text:style-name="Strong_20_Emphasis"><text:span text:style-name="T3">Setembro</text:span></text:span><text:span text:style-name="Strong_20_Emphasis"><text:span text:style-name="T4"> de 2019 a julho de 2020</text:span></text:span></text:p>
      <text:p text:style-name="P1"><text:span text:style-name="Strong_20_Emphasis"><text:span text:style-name="T15"/></text:span></text:p>
      <text:p text:style-name="P2"><text:span text:style-name="Strong_20_Emphasis"><text:span text:style-name="T12">Resumo: </text:span></text:span><text:span text:style-name="Strong_20_Emphasis"><text:span text:style-name="T13">Economia Popular Solidária (EPS) e Agroecologia (AE), são temas que se aproximam na razão da aceitação da sustentabilidade e da educação popular como denominadores comuns, que agem como promotoras da sinergia na inter-relação dos temas. Tal abordagem não discrimina ou suplanta outras alternativas, mas tem como objeto a transformação de hábitos, compreendido como processo incremental, na direção de oportunizar alternativa ao modelo hegemônico do capital e suas derivações em sua forma mais predadora que são a especulação e a competitividade, sementes de desagregamento e liquefação das relações sociais com a vida em humanidade. Portanto pensar em EPS e AE é estabelecer condições para que o estado das relações sociais preserve estágios menos tensos e mais energéticos de modo que se tenha equilíbrio e desenvolvimento para as humanidades. A pesquisação é a metodologia que o programa tem como núcleo e propõe estabelecer diálogo com o conjunto de metodologias e técnicas que seus projetos desenvolvam, de modo a auxiliar na qualificação das experiências e apoio a cada um dos projetos. A delimitação do programa envolve a ideia das cadeias orgânicas de produção de abordagem agroecológica, tendo como fases no processo diagnóstico, planejamento, formação dos sujeitos, execução, acompanhamento, coordenação, e a emancipação; considerando como sujeitos unidades familiares, associações ou cooperativas, estudantes das redes públicas, comunidades tradicionais, artesãos. Para a economia popular solidária, a delimitação considera as mesmas fases da abordagem agroecológica, porém, com o conjunto de sujeitos, ampliado, considerando todas as atividades culturais e produtivas, que tenham em seu mote a sustentabilidade em dialogo com a agroecologia. Não são considerados sujeitos que tenham por referência a permanência única nas práticas e valores do agronegócio convencional. Para tanto a educação popular é instrumento, que se vale da alternância para estabelecer contexto e, dialeticamente, estabelecer alternativas consensadas para a apropriação do saber-ser-fazer sustentável. Pensar as organizações a partir da relação da sociedade com a mãe terra; da promoção da saúde; do alimento como saber-ser-fazer indissociável da vida, mas também palco de soberania, da segurança alimentar e nutricional; a sobrevivência, o modo de vida das gentes; a conservação e resgate do patrimônio genético natural; as aglutinações sociais em torno de resistências ao modelo hegemônico, produzindo e mantendo a cultura viva; enfim, há uma riqueza de manifestações que só são passíveis de amplificação com o estabelecimento de projetos que tenham em seu mote a contribuição para o resgate, a manutenção e inserção de modos sustentáveis de vida.</text:span></text:span></text:p>
      <text:p text:style-name="P1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3:42:50.941000000</meta:creation-date>
    <dc:date>2019-09-27T13:44:39.245000000</dc:date>
    <meta:editing-duration>PT1M48S</meta:editing-duration>
    <meta:editing-cycles>1</meta:editing-cycles>
    <meta:document-statistic meta:table-count="0" meta:image-count="0" meta:object-count="0" meta:page-count="1" meta:paragraph-count="7" meta:word-count="454" meta:character-count="3109" meta:non-whitespace-character-count="2661"/>
    <meta:generator>LibreOffice/5.0.6.3$Windows_x86 LibreOffice_project/490fc03b25318460cfc54456516ea2519c11d1aa</meta:generator>
  </office:meta>
</office:document-meta>
</file>