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0ca10" officeooo:paragraph-rsid="001cc385"/>
    </style:style>
    <style:style style:name="P2" style:family="paragraph" style:parent-style-name="Standard">
      <style:paragraph-properties fo:text-align="justify" style:justify-single-word="false"/>
      <style:text-properties officeooo:rsid="001ab686" officeooo:paragraph-rsid="001cc385"/>
    </style:style>
    <style:style style:name="T1" style:family="text">
      <style:text-properties officeooo:rsid="0020ca10"/>
    </style:style>
    <style:style style:name="T2" style:family="text">
      <style:text-properties officeooo:rsid="001c5994"/>
    </style:style>
    <style:style style:name="T3" style:family="text">
      <style:text-properties officeooo:rsid="001cc38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5994" style:font-weight-asian="bold" style:font-weight-complex="bold"/>
    </style:style>
    <style:style style:name="T6" style:family="text">
      <style:text-properties fo:font-weight="bold" officeooo:rsid="001cc38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Projeto: </text:span>Educação Ambiental e Cuidadores do Parque Municipal Mata do Rio Uruguai Teixeira S<text:span text:style-name="T1">oares.</text:span></text:p>
      <text:p text:style-name="P2"/>
      <text:p text:style-name="P2"><text:span text:style-name="T4">Coordenador:</text:span> João Paulo Peres Bezerra</text:p>
      <text:p text:style-name="P2"/>
      <text:p text:style-name="P2"><text:span text:style-name="T5">Vigência:</text:span><text:span text:style-name="T2"> </text:span>12/2017 a 12/2018</text:p>
      <text:p text:style-name="P2"/>
      <text:p text:style-name="P1"><text:span text:style-name="T6">Resumo:</text:span><text:span text:style-name="T3"> </text:span>O projeto de extensão tem como foco central a sensibilização, a conscientização e a formação de um grupo de apoiadores do Parque Natural Municipal Mata do Rio Uruguai Teixeira Soares, localizado no município de Marcelino Ramos-RS. Tendo como objetivos o fomento: à participação social na defesa desta unidade de conservação, à construção de um grupo apto à divulgação adequada e apoio da visitação da unidade de conservação e também o possível fortalecimento da gestão participativa na unidade de conservação em questão.</text:p>
      <text:p text:style-name="P1"/>
      <text:p text:style-name="P1"><text:span text:style-name="T4">Público-alvo:</text:span> O público-alvo será focado nos professores e munícipes interessados, dando prioridade para os professores da rede pública municipal/ estadual e participantes de projetos municipais já em and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8:58:56.241000000</meta:creation-date>
    <dc:date>2018-08-01T11:27:06.521000000</dc:date>
    <meta:editing-duration>PT1M42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5" meta:word-count="133" meta:character-count="900" meta:non-whitespace-character-count="772"/>
  </office:meta>
</office:document-meta>
</file>