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65bcc" officeooo:paragraph-rsid="001c4ef6"/>
    </style:style>
    <style:style style:name="P2" style:family="paragraph" style:parent-style-name="Standard">
      <style:paragraph-properties fo:text-align="justify" style:justify-single-word="false"/>
      <style:text-properties officeooo:rsid="0014661b" officeooo:paragraph-rsid="001c4ef6"/>
    </style:style>
    <style:style style:name="P3" style:family="paragraph" style:parent-style-name="Standard">
      <style:paragraph-properties fo:text-align="justify" style:justify-single-word="false"/>
      <style:text-properties officeooo:rsid="0012fd97" officeooo:paragraph-rsid="001c4ef6"/>
    </style:style>
    <style:style style:name="T1" style:family="text">
      <style:text-properties officeooo:rsid="001c4ef6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rograma:</text:span> Da leitura do mundo à leitura da palavra na Universidade: arte, línguas e identidade.</text:p>
      <text:p text:style-name="P2"/>
      <text:p text:style-name="P2"><text:span text:style-name="T2">Coodenador:</text:span> Denilson da Silva</text:p>
      <text:p text:style-name="P2"/>
      <text:p text:style-name="P2"><text:span text:style-name="T2">Vigência:</text:span> maio de 2018 a julho de 2019</text:p>
      <text:p text:style-name="P2"/>
      <text:p text:style-name="P2"><text:span text:style-name="T2">Resumo:</text:span> O Programa de Extensão “Da leitura do mundo à leitura da palavra na Universidade: arte, línguas e identidade” tem como proposta a articulação dos diferentes projetos de extensão tendo como foco a Formação dos servidores e estudantes universitários da Universidade Federal Fronteira Sul. Nesse programa, a língua escrita e falada é o eixo articulador do programa. Por meio da divulgação da linguagem objetiva-se construir espaços de aprendizado e valorização da cultura e saberes dos povos indígenas, de modo especial o kaingang e aprimorar a linguagem escrita da língua portuguesa.</text:p>
      <text:p text:style-name="P2">O programa está organizado em três projetos: a) aprendizado da língua kaingang; b) leitura, interpretação de textos acadêmicos em português e c) coral kaingang. Esses projetos são atravessados por temas como: Interculturalidade, diversidade nas relações sociais e culturais, cultura e educação do campo assim como formação s<text:span text:style-name="T1">o</text:span>cioeducativa e cultural. O programa tem em vista o fortalecimento das relações entre pesquisa, ensino e extensão, o diálogo com a comunidade, bem como, a formação em temas pertinentes às políticas de inclusão e valorização da cultura dos povos indígenas. A proposta atende ao que dispõe-nos a redação dos princípios norteadores do PPI - Projeto Pedagógico Institucional da UFFS, instituídos a partir da identificação das demandas existentes na região em que a Universidade se constitui, em que podemos citar o combate às desigualdades sociais e regionais, incluindo condições de acesso e permanência no ensino superior. e pretende estabelecer parcerias com o projeto de extensão “Laboratório de Ensino de Ciências (LABEC)”.</text:p>
      <text:p text:style-name="P2"/>
      <text:p text:style-name="P2"><text:span text:style-name="T2">Público-alvo:</text:span> Servidores e estudantes da UFFS e comunidade acadêmica e externa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6:45:29.297000000</meta:creation-date>
    <dc:date>2018-08-01T11:04:17.215000000</dc:date>
    <meta:editing-duration>PT5M22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6" meta:word-count="284" meta:character-count="1878" meta:non-whitespace-character-count="1600"/>
  </office:meta>
</office:document-meta>
</file>